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stoeber:notes:otrs2kix"/><text:bookmark-start text:name="__RefHeading___otrs-2-kix_migration_1"/><text:bookmark-start text:name="otrs-2-kix_migration"/>OTRS-2-KIX Migration<text:bookmark-end text:name="__RefHeading___otrs-2-kix_migration_1"/><text:bookmark-end text:name="otrs-2-kix_migration"/></text:h>
      <text:list text:style-name="List_20_1" text:continue-numbering="false">
        <text:list-item>
          <text:p text:style-name="List_20_1_Content_First"> Ausgangspunkt ist OTRS 5.0.28(ggf.29 -&gt; nicht höher!) =&gt; war die Basis für den Fork von KIX</text:p>
          <text:list text:style-name="List_20_1">
            <text:list-item>
              <text:p text:style-name="List_20_1_Content_Last"> teilweise wird empfohlen, OTRS 5 auf KIX16 erstmal zu upgraden (da dies nur ein OTRS5 + KIX4OTRS ist)</text:p>
            </text:list-item>
          </text:list>
        </text:list-item>
      </text:list>
      <text:list text:style-name="List_20_1" text:continue-numbering="false">
        <text:list-item>
          <text:p text:style-name="List_20_1_Content_First"> Ablauf ggf. wie folgt:</text:p>
          <text:list text:style-name="List_20_1">
            <text:list-item>
              <text:p text:style-name="List_20_1_Content"> OTRS 5 + KIX4OTRS</text:p>
            </text:list-item>
            <text:list-item>
              <text:p text:style-name="List_20_1_Content"> (=&gt; KIX16 ? =&gt; imho überflüssig)</text:p>
            </text:list-item>
            <text:list-item>
              <text:p text:style-name="List_20_1_Content_Last"> =&gt; KIX17</text:p>
            </text:list-item>
          </text:list>
        </text:list-item>
      </text:list>
      <text:list text:style-name="List_20_1" text:continue-numbering="false">
        <text:list-item>
          <text:p text:style-name="List_20_1_Content_First"> wichtig wäre es die ITSM Pakete im OTRS dabei zu haben (haben wir bei tux-mania nicht genutzt)</text:p>
          <text:list text:style-name="List_20_1">
            <text:list-item>
              <text:p text:style-name="List_20_1_Content_Last"> =&gt; stehen in den Voraussetzungen</text:p>
            </text:list-item>
          </text:list>
        </text:list-item>
      </text:list>
      <text:h text:style-name="Heading_20_2" text:outline-level="2"><text:bookmark-start text:name="__RefHeading___repositories_2"/><text:bookmark-start text:name="repositories"/>Repositories<text:bookmark-end text:name="__RefHeading___repositories_2"/><text:bookmark-end text:name="repositories"/></text:h>
      <text:h text:style-name="Heading_20_3" text:outline-level="3"><text:bookmark-start text:name="__RefHeading___kix_16_3"/><text:bookmark-start text:name="kix_16"/>KIX 16<text:bookmark-end text:name="__RefHeading___kix_16_3"/><text:bookmark-end text:name="kix_16"/></text:h>
      <text:list text:style-name="List_20_1" text:continue-numbering="false">
        <text:list-item>
          <text:p text:style-name="LastListParagraph_List_20_1_Content_First"> <text:a xlink:type="simple" xlink:href="https://kixdesk.com/repositories.html?folder=debian/dists/kix2016/stable/" text:style-name="Internet_20_link" text:visited-style-name="Visited_20_Internet_20_Link">https://kixdesk.com/repositories.html?folder=debian/dists/kix2016/stable/</text:a></text:p>
        </text:list-item>
      </text:list>
      <text:list text:style-name="List_20_1" text:continue-numbering="false">
        <text:list-item>
          <text:p text:style-name="LastListParagraph_List_20_1_Content_First"> Import des Schlüssels:</text:p>
        </text:list-item>
      </text:list>
      <text:p text:style-name="Preformatted_20_Text">wget -qO - https://packages.kixdesk.com/repository/debian/PublicKey | apt-key add -</text:p>
      <text:list text:style-name="List_20_1" text:continue-numbering="false">
        <text:list-item>
          <text:p text:style-name="LastListParagraph_List_20_1_Content_First"> Repo integrieren:</text:p>
        </text:list-item>
      </text:list>
      <text:p text:style-name="Preformatted_20_Text">deb [trusted=yes] https://packages.kixdesk.com/repository/debian kix2016 stable</text:p>
      <text:h text:style-name="Heading_20_3" text:outline-level="3"><text:bookmark-start text:name="__RefHeading___kix_17_4"/><text:bookmark-start text:name="kix_17"/>KIX 17<text:bookmark-end text:name="__RefHeading___kix_17_4"/><text:bookmark-end text:name="kix_17"/></text:h>
      <text:list text:style-name="List_20_1" text:continue-numbering="false">
        <text:list-item>
          <text:p text:style-name="LastListParagraph_List_20_1_Content_First"> <text:a xlink:type="simple" xlink:href="https://kixdesk.com/repositories.html?folder=debian/dists/kix2017/stable/" text:style-name="Internet_20_link" text:visited-style-name="Visited_20_Internet_20_Link">https://kixdesk.com/repositories.html?folder=debian/dists/kix2017/stable/</text:a></text:p>
        </text:list-item>
      </text:list>
      <text:list text:style-name="List_20_1" text:continue-numbering="false">
        <text:list-item>
          <text:p text:style-name="LastListParagraph_List_20_1_Content_First"> Import des Schlüssels (entfällt, wenn man von KIX16 kommt):</text:p>
        </text:list-item>
      </text:list>
      <text:p text:style-name="Preformatted_20_Text">wget -qO - https://packages.kixdesk.com/repository/debian/PublicKey | apt-key add -</text:p>
      <text:list text:style-name="List_20_1" text:continue-numbering="false">
        <text:list-item>
          <text:p text:style-name="LastListParagraph_List_20_1_Content_First"> Repo integrieren:</text:p>
        </text:list-item>
      </text:list>
      <text:p text:style-name="Preformatted_20_Text">deb [trusted=yes] https://packages.kixdesk.com/repository/debian kix2017 stable</text:p>
      <text:h text:style-name="Heading_20_2" text:outline-level="2"><text:bookmark-start text:name="__RefHeading___links_quellen_5"/><text:bookmark-start text:name="links_quellen"/>Links / Quellen<text:bookmark-end text:name="__RefHeading___links_quellen_5"/><text:bookmark-end text:name="links_quellen"/></text:h>
      <text:list text:style-name="List_20_1" text:continue-numbering="false">
        <text:list-item>
          <text:p text:style-name="LastListParagraph_List_20_1_Content_First"> <text:a xlink:type="simple" xlink:href="https://forum.kixdesk.com/index.php?topic=3364.0" text:style-name="Internet_20_link" text:visited-style-name="Visited_20_Internet_20_Link">https://forum.kixdesk.com/index.php?topic=3364.0</text:a></text:p>
        </text:list-item>
      </text:list>
      <text:list text:style-name="List_20_1" text:continue-numbering="false">
        <text:list-item>
          <text:p text:style-name="List_20_1_Content_First"> <text:a xlink:type="simple" xlink:href="https://forum.kixdesk.com/index.php?topic=1056.0" text:style-name="Internet_20_link" text:visited-style-name="Visited_20_Internet_20_Link">https://forum.kixdesk.com/index.php?topic=1056.0</text:a></text:p>
        </text:list-item>
        <text:list-item>
          <text:p text:style-name="List_20_1_Content_Last"> <text:a xlink:type="simple" xlink:href="https://forum.kixdesk.com/index.php?topic=1983.0" text:style-name="Internet_20_link" text:visited-style-name="Visited_20_Internet_20_Link">https://forum.kixdesk.com/index.php?topic=1983.0</text:a></text:p>
        </text:list-item>
      </text:list>
      <text:list text:style-name="List_20_1" text:continue-numbering="false">
        <text:list-item>
          <text:p text:style-name="List_20_1_Content_First"> <text:a xlink:type="simple" xlink:href="https://github.com/cape-it/kix17-start" text:style-name="Internet_20_link" text:visited-style-name="Visited_20_Internet_20_Link">https://github.com/cape-it/kix17-start</text:a></text:p>
        </text:list-item>
        <text:list-item>
          <text:p text:style-name="List_20_1_Content"> <text:a xlink:type="simple" xlink:href="https://github.com/cape-it/kix17-start/blob/rel-17/MIGRATING_OTRS.md" text:style-name="Internet_20_link" text:visited-style-name="Visited_20_Internet_20_Link">https://github.com/cape-it/kix17-start/blob/rel-17/MIGRATING_OTRS.md</text:a></text:p>
        </text:list-item>
        <text:list-item>
          <text:p text:style-name="List_20_1_Content_Last"> <text:a xlink:type="simple" xlink:href="https://github.com/cape-it/kix17-start/blob/rel-17/MIGRATING.md" text:style-name="Internet_20_link" text:visited-style-name="Visited_20_Internet_20_Link">https://github.com/cape-it/kix17-start/blob/rel-17/MIGRATING.m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tstoeber:notes:otrs2kix</dc:title>
  </office:meta>
</office:document-meta>
</file>