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385.512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tstoeber:howto:raspi:kiosk-jessie:start"/><text:bookmark-start text:name="__RefHeading___kiosk_mode_jessie_1"/><text:bookmark-start text:name="kiosk_mode_jessie"/>Kiosk Mode (Jessie)<text:bookmark-end text:name="__RefHeading___kiosk_mode_jessie_1"/><text:bookmark-end text:name="kiosk_mode_jessie"/></text:h>
      <text:h text:style-name="Heading_20_1" text:outline-level="1"><text:bookmark-start text:name="__RefHeading___raspberry_pi_als_kiosk_mode_2"/><text:bookmark-start text:name="raspberry_pi_als_kiosk_mode"/>Raspberry Pi als "Kiosk Mode"<text:bookmark-end text:name="__RefHeading___raspberry_pi_als_kiosk_mode_2"/><text:bookmark-end text:name="raspberry_pi_als_kiosk_mode"/></text:h>
      <text:h text:style-name="Heading_20_1" text:outline-level="1"><text:bookmark-start text:name="__RefHeading___basis-installation_3"/><text:bookmark-start text:name="basis-installation"/>Basis-Installation<text:bookmark-end text:name="__RefHeading___basis-installation_3"/><text:bookmark-end text:name="basis-installation"/></text:h>
      <text:p text:style-name="Text_20_body">1) Debian (Raspbian) Jessie Lite Image installieren</text:p>
      <text:p text:style-name="Text_20_body">2) Aktualisieren und Grundeinstellungen vornehmen (Sprache, Zeitzone, ...):</text:p>
      <text:p text:style-name="Preformatted_20_Text">sudo apt-get update<text:line-break/>sudo apt-get upgrade<text:line-break/><text:line-break/># ggf. rpi-update noch installieren (wenn es fehlt)<text:line-break/># =&gt; Aktualisierung /boot (Firmware), alte FW liegt in /boot.bak<text:line-break/>sudo apt-get install rpi-update<text:line-break/>sudo rpi-update<text:line-break/><text:line-break/>sudo raspi-config<text:line-break/><text:line-break/>dpkg-reconfigure locales # de_DE.UTF-8 wählen als Standard<text:line-break/>dpkg-reconfigure tzdata<text:s text:c="2"/># Europe =&gt; Berlin</text:p>
      <text:p text:style-name="Text_20_body">3) Einige „Standard-Programme / Tools“ nachinstallieren</text:p>
      <text:p text:style-name="Preformatted_20_Text">sudo apt-get install nano joe <text:line-break/>sudo apt-get install tree file <text:line-break/>sudo apt-get install apt-utils<text:line-break/>sudo apt-get install man</text:p>
      <text:p text:style-name="Text_20_body">4) Basis-Installation für X</text:p>
      <text:p text:style-name="Preformatted_20_Text">sudo apt-get install matchbox <text:line-break/>sudo apt-get install x11-xserver-utils <text:line-break/>sudo apt-get install ttf-mscorefonts-installer <text:line-break/>sudo apt-get install xwit <text:line-break/>sudo apt-get install sqlite3 <text:line-break/>sudo apt-get install libnss3</text:p>
      <text:p text:style-name="Text_20_body">5) Weitere Pakete installieren</text:p>
      <text:p text:style-name="Preformatted_20_Text">sudo apt-get install su<text:line-break/>sudo apt-get install xinit<text:line-break/>sudo apt-get install xserver-xorg<text:line-break/>sudo apt-get install xserver-xorg-legacy</text:p>
      <text:p text:style-name="Text_20_body">6a) Installation <text:span text:style-name="Source_20_Text">chromium-browser</text:span></text:p>
      <text:p text:style-name="Preformatted_20_Text">sudo apt-get install chromium-browser </text:p>
      <text:p text:style-name="Text_20_body">Wenn das so nicht funktioniert, weil irgendwelche abgespeckte / veränderten Sourcen verwendet werden (z.B. Problem bei Volumio), behelfe man sich ggf. so:</text:p>
      <text:p text:style-name="Text_20_body">6b)</text:p>
      <text:p text:style-name="Preformatted_20_Text">apt-get download chromium-browser<text:line-break/>dpkg -i --ignore-depends=libraspberrypi0 chromium-browser_56.0.2924.84-0ubuntu0.14.04.1.1000_armhf.deb<text:line-break/>apt-get install gconf-service<text:s text:c="2"/>libgconf-2-4 libxss1 libxcb-image0 xdg-utils</text:p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ggf. wäre es sinnvoller, das <text:span text:style-name="Source_20_Text">chromium-browser</text:span> Paket zu bearbeiten und die Abhängigkeit raus zu nehmen.</text:p></table:table-cell></table:table-row></table:table></draw:text-box></draw:frame>6c) Installation gepatchtes Paket (Abhängigkeit entfernt):</text:p>
      <text:p text:style-name="Preformatted_20_Text">wget https://www.to-st.de/download/linux/raspian/chromium-browser_56.0.2924.84-0ubuntu0.14.04.1.1000_armhf.deb<text:line-break/>dpkg -i chromium-browser_56.0.2924.84-0ubuntu0.14.04.1.1000_armhf.deb<text:line-break/>apt-get -f install</text:p>
      <text:p text:style-name="Text_20_body">Dateien:</text:p>
      <text:list text:style-name="List_20_1" text:continue-numbering="false">
        <text:list-item>
          <text:p text:style-name="LastListParagraph_List_20_1_Content_First"> <text:a xlink:type="simple" xlink:href="https://www.to-st.de/download/linux/raspian/chromium-browser_56.0.2924.84-0ubuntu0.14.04.1.1000_armhf.deb" text:style-name="Internet_20_link" text:visited-style-name="Visited_20_Internet_20_Link">chromium-browser_56.0.2924.84-0ubuntu0.14.04.1.1000_armhf.deb</text:a></text:p>
        </text:list-item>
      </text:list>
      <text:p text:style-name="Text_20_body">7) Danach die Datei <text:span text:style-name="Source_20_Text">/etc/X11/Xwrapper.config</text:span> bearbeiten:</text:p>
      <text:p text:style-name="Preformatted_20_Text"> sudo joe /etc/X11/Xwrapper.config </text:p>
      <text:p text:style-name="Preformatted_20_Text"># Xwrapper.config (Debian X Window System server wrapper configuration file)<text:line-break/>#<text:line-break/># This file was generated by the post-installation script of the<text:line-break/># xserver-xorg-legacy package using values from the debconf database.<text:line-break/>#<text:line-break/># See the Xwrapper.config(5) manual page for more information.<text:line-break/>#<text:line-break/># This file is automatically updated on upgrades of the xserver-xorg-legacy<text:line-break/># package *only* if it has not been modified since the last upgrade of that<text:line-break/># package.<text:line-break/>#<text:line-break/># If you have edited this file but would like it to be automatically updated<text:line-break/># again, run the following command as root:<text:line-break/>#<text:s text:c="3"/>dpkg-reconfigure xserver-xorg-legacy<text:line-break/>allowed_users=anybody<text:line-break/>needs_root_rights=yes<text:line-break/></text:p>
      <text:p text:style-name="Text_20_body">7. Verzeichnis für Client-Config im DOS/Windows-Verzeichnis anlegen (im System <text:span text:style-name="Source_20_Text">/boot</text:span>)</text:p>
      <text:p text:style-name="Preformatted_20_Text">sudo mkdir /boot/client-cfg<text:line-break/>cd /boot/client-cfg</text:p>
      <text:p text:style-name="Text_20_body">8. Hostnamen festlegen in <text:span text:style-name="Source_20_Text">hostname.txt</text:span></text:p>
      <text:p text:style-name="Preformatted_20_Text">joe hostname.txt</text:p>
      <text:p text:style-name="Text_20_body">9. <text:span text:style-name="Source_20_Text">xinitrc</text:span> festlegen</text:p>
      <text:p text:style-name="Preformatted_20_Text">joe xinitrc</text:p>
      <text:p text:style-name="Text_20_body">und in etwas folgenden Inhalt einkopieren:  </text:p>
      <text:p text:style-name="Preformatted_20_Text">#!/bin/sh<text:line-break/><text:line-break/>while true; do<text:line-break/><text:line-break/><text:tab/># Clean up previously running apps, gracefully at first then harshly<text:line-break/><text:tab/>killall -TERM chromium 2&gt;/dev/null;<text:line-break/><text:tab/>killall -TERM matchbox-window-manager 2&gt;/dev/null;<text:line-break/><text:tab/>sleep 2;<text:line-break/><text:tab/>killall -9 chromium 2&gt;/dev/null;<text:line-break/><text:tab/>killall -9 matchbox-window-manager 2&gt;/dev/null;<text:line-break/><text:line-break/><text:tab/># Clean out existing profile information<text:line-break/><text:tab/>rm -rf /home/pi/.cache;<text:line-break/><text:tab/>rm -rf /home/pi/.config;<text:line-break/><text:tab/>rm -rf /home/pi/.pki;<text:line-break/><text:line-break/><text:tab/># Generate the bare minimum to keep Chromium happy!<text:line-break/><text:tab/>mkdir -p /home/pi/.config/chromium/Default<text:line-break/><text:tab/>sqlite3 /home/pi/.config/chromium/Default/Web\ Data "CREATE TABLE meta(key LONGVARCHAR NOT NULL UNIQUE PRIMARY KEY, value LONGVARCHAR); INSERT INTO meta VALUES('version','46'); CREATE TABLE keywords (foo INTEGER);";<text:line-break/><text:line-break/><text:tab/># Disable DPMS / Screen blanking<text:line-break/><text:tab/>xset -dpms<text:line-break/><text:tab/>xset s off<text:line-break/><text:line-break/><text:tab/># Reset the framebuffer's colour-depth<text:line-break/><text:tab/>fbset -depth $( cat /sys/module/*fb*/parameters/fbdepth );<text:line-break/><text:line-break/><text:tab/># Hide the cursor (move it to the bottom-right, comment out if you want mouse interaction)<text:line-break/><text:tab/># xwit -root -warp $( cat /sys/module/*fb*/parameters/fbwidth ) $( cat /sys/module/*fb*/parameters/fbheight )<text:line-break/><text:line-break/><text:tab/># Start the window manager (remove "-use_cursor no" if you actually want mouse interaction)<text:line-break/><text:tab/># matchbox-window-manager -use_titlebar no -use_cursor no &amp;<text:line-break/><text:tab/>matchbox-window-manager -use_titlebar no &amp;<text:line-break/><text:line-break/><text:tab/># Start the browser (See http://peter.sh/experiments/chromium-command-line-switches/)<text:line-break/><text:tab/>chromium-browser<text:s text:c="2"/>--app="http://192.168.0.51:8080/guacamole/"<text:line-break/><text:line-break/>done;</text:p>
      <text:p text:style-name="Text_20_body"><draw:frame draw:style-name="PluginODTAutoStyle_Frame_5_text_frame" draw:name="Frame2" text:anchor-type="paragraph" svg:width="385.512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chtung! <text:line-break/>
Pfade anpassen! <text:line-break/>
z.B. <text:span text:style-name="Source_20_Text">/home/pi/</text:span> vs. <text:span text:style-name="Source_20_Text">/home/volumio/</text:span></text:p></table:table-cell></table:table-row></table:table></draw:text-box></draw:frame>10. Die Datei <text:span text:style-name="Source_20_Text">/etc/rc.local</text:span> anpassen, hier werden die Änderungen aus den Client-Config Dateien angewendet:</text:p>
      <text:p text:style-name="Preformatted_20_Text">#!/bin/sh -e<text:line-break/>#<text:line-break/># rc.local<text:line-break/>#<text:line-break/># This script is executed at the end of each multiuser runlevel. <text:line-break/># Make sure that the script will "exit 0" on success or any other<text:line-break/># value on error.<text:line-break/>#<text:line-break/># In order to enable or disable this script just change the execution<text:line-break/># bits.<text:line-break/>#<text:line-break/># By default this script does nothing.<text:line-break/><text:line-break/># Print the IP address<text:line-break/>_IP=$(hostname -I) || true<text:line-break/>if [ "$_IP" ]; then<text:line-break/><text:s text:c="2"/>printf "My IP address is %s\n" "$_IP"<text:line-break/>fi<text:line-break/><text:line-break/># set hostname<text:line-break/>if [ -f /boot/client-cfg/hostname.txt ]; then<text:s text:c="2"/><text:line-break/><text:s text:c="2"/>hostname --file /boot/client-cfg/hostname.txt<text:line-break/>fi<text:line-break/><text:line-break/># start X environment<text:line-break/>if [ -f /boot/client-cfg/xinitrc ]; then<text:line-break/><text:s text:c="8"/>ln -fs /boot/client-cfg/xinitrc /home/pi/.xinitrc;<text:line-break/><text:s text:c="8"/>su -l pi -s /bin/bash -c 'startx' &amp;<text:line-break/>fi<text:line-break/><text:s text:c="2"/><text:line-break/>exit 0</text:p>
      <text:p text:style-name="Text_20_body"><draw:frame draw:style-name="PluginODTAutoStyle_Frame_9_text_frame" draw:name="Frame3" text:anchor-type="paragraph" svg:width="385.512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Achtung! <text:line-break/>
Benutzernamen und Pfade anpassen! <text:line-break/>
z.B. <text:span text:style-name="Source_20_Text">/home/pi/</text:span> vs. <text:span text:style-name="Source_20_Text">/home/volumio/</text:span> <text:line-break/>
<text:span text:style-name="Source_20_Text">pi</text:span> vs. <text:span text:style-name="Source_20_Text">volumio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385.512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stoeber:howto:raspi:kiosk-jessie:start</dc:title>
  </office:meta>
</office:document-meta>
</file>