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kyocera-fs-1041-mint:start"/><text:bookmark-start text:name="__RefHeading___fs-1041_unter_mint_1"/><text:bookmark-start text:name="fs-1041_unter_mint"/>FS-1041 unter Mint<text:bookmark-end text:name="__RefHeading___fs-1041_unter_mint_1"/><text:bookmark-end text:name="fs-1041_unter_mint"/></text:h>
      <text:h text:style-name="Heading_20_1" text:outline-level="1"><text:bookmark-start text:name="__RefHeading___kyocera_fs-1041_unter_linux_mint_ubuntu_2"/><text:bookmark-start text:name="kyocera_fs-1041_unter_linux_mint_ubuntu"/>Kyocera FS-1041 unter Linux Mint (Ubuntu, ...)<text:bookmark-end text:name="__RefHeading___kyocera_fs-1041_unter_linux_mint_ubuntu_2"/><text:bookmark-end text:name="kyocera_fs-1041_unter_linux_mint_ubuntu"/></text:h>
      <text:p text:style-name="Text_20_body">Kyocera bietet mit dem <text:span text:style-name="Strong_20_Emphasis">FS-1041</text:span> einen sehr kompakten, kleinen S/W-Laserdrucker mit USB-Anschluß.</text:p>
      <text:p text:style-name="Text_20_body">Leider handelt es sich dabei um einen typischen Windows-GDI Drucker. Kyocera bietet für diesen keinen eigenen Linux-Druckertreiber an. Auch die Unterstützung für MacOS soll nicht sonderlich toll sein (siehe Links).</text:p>
      <text:p text:style-name="Text_20_body">Die angebotenen Druckertreiber für Windows lautet auf „GX“. Die Drucksprache ist offenbar KPSL.</text:p>
      <text:p text:style-name="Text_20_body">Sie wird wohl von einigen weiteren Druckern genutzt, wie bspw. dem ähnlich aussehenden Netzwerkdrucker FS-1061DN, der zudem noch eine Duplexeinheit bietet, für doppelseiten Druck bietet. Oder auch der 4-in-1 S/W-Multifunktionsdrucker FS-1325MFP.</text:p>
      <text:p text:style-name="Text_20_body">Der FS-1041 verwendet die Tonerkartusche <text:span text:style-name="Emphasis">TK-1115</text:span>, der FS-1061DN und FS-1325MFP die <text:span text:style-name="Emphasis">TK-1125</text:span>,</text:p>
      <text:h text:style-name="Heading_20_3" text:outline-level="3"><text:bookmark-start text:name="__RefHeading___nutzung_mit_linux_cups_3"/><text:bookmark-start text:name="nutzung_mit_linux_cups"/>Nutzung mit Linux / CUPS<text:bookmark-end text:name="__RefHeading___nutzung_mit_linux_cups_3"/><text:bookmark-end text:name="nutzung_mit_linux_cups"/></text:h>
      <text:p text:style-name="Text_20_body">Der zugehörige CUPS Filter und die PPD finden sich bei GitHub.</text:p>
      <text:h text:style-name="Heading_20_2" text:outline-level="2"><text:bookmark-start text:name="__RefHeading___links_quellen_4"/><text:bookmark-start text:name="links_quellen"/>Links / Quellen<text:bookmark-end text:name="__RefHeading___links_quellen_4"/><text:bookmark-end text:name="links_quellen"/></text:h>
      <text:h text:style-name="Heading_20_3" text:outline-level="3"><text:bookmark-start text:name="__RefHeading___produktinfo_5"/><text:bookmark-start text:name="produktinfo"/>Produktinfo<text:bookmark-end text:name="__RefHeading___produktinfo_5"/><text:bookmark-end text:name="produktinfo"/></text:h>
      <text:list text:style-name="List_20_1" text:continue-numbering="false">
        <text:list-item>
          <text:p text:style-name="LastListParagraph_List_20_1_Content_First"> <text:a xlink:type="simple" xlink:href="https://www.kyoceradocumentsolutions.de/index/produkte/product/fs1041.html" text:style-name="Internet_20_link" text:visited-style-name="Visited_20_Internet_20_Link">Laserdrucker FS-1041 | Produkte | KYOCERA Document Solutions</text:a> (2020-03-06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kyoceradocumentsolutions.de/index/produkte/product/fs1061dn.html" text:style-name="Internet_20_link" text:visited-style-name="Visited_20_Internet_20_Link">Laserdrucker FS-1061DN | Produkte | KYOCERA Document Solutions</text:a> (2020-03-06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kyoceradocumentsolutions.de/index/produkte/product/fs1325mfp.html" text:style-name="Internet_20_link" text:visited-style-name="Visited_20_Internet_20_Link">FS-1325MFP | Produkte | KYOCERA Document Solutions</text:a> (2020-03-06)</text:p>
        </text:list-item>
      </text:list>
      <text:h text:style-name="Heading_20_3" text:outline-level="3"><text:bookmark-start text:name="__RefHeading___linux-treiber_64-bit_fuer_cups_6"/><text:bookmark-start text:name="linux-treiber_64-bit_fuer_cups"/>Linux-Treiber (64-bit) für CUPS<text:bookmark-end text:name="__RefHeading___linux-treiber_64-bit_fuer_cups_6"/><text:bookmark-end text:name="linux-treiber_64-bit_fuer_cups"/></text:h>
      <text:list text:style-name="List_20_1" text:continue-numbering="false">
        <text:list-item>
          <text:p text:style-name="LastListParagraph_List_20_1_Content_First"> <text:a xlink:type="simple" xlink:href="https://github.com/lurepheonix/rastertokpsl-fs-1040" text:style-name="Internet_20_link" text:visited-style-name="Visited_20_Internet_20_Link">GitHub: lurepheonix / rastertokpsl-fs-1040</text:a></text:p>
        </text:list-item>
      </text:list>
      <text:h text:style-name="Heading_20_3" text:outline-level="3"><text:bookmark-start text:name="__RefHeading___websites_artikel_7"/><text:bookmark-start text:name="websites_artikel"/>Websites / Artikel<text:bookmark-end text:name="__RefHeading___websites_artikel_7"/><text:bookmark-end text:name="websites_artikel"/></text:h>
      <text:list text:style-name="List_20_1" text:continue-numbering="false">
        <text:list-item>
          <text:p text:style-name="LastListParagraph_List_20_1_Content_First"> <text:a xlink:type="simple" xlink:href="https://www.borncity.com/blog/2017/08/31/kyocera-fs-1041-unter-macos-10-12-sierra/" text:style-name="Internet_20_link" text:visited-style-name="Visited_20_Internet_20_Link">Kyocera FS-1041 unter macOS 10.12 Sierra | Borns IT- und Windows-Blog</text:a> (2020-03-0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kyocera-fs-1041-mint:start</dc:title>
  </office:meta>
</office:document-meta>
</file>