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user:tstoeber:howto:jitsi:start"/><text:bookmark-start text:name="__RefHeading___jitsi_1"/><text:bookmark-start text:name="jitsi"/>Jitsi<text:bookmark-end text:name="__RefHeading___jitsi_1"/><text:bookmark-end text:name="jits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tstoeber:howto:jitsi:start</dc:title>
  </office:meta>
</office:document-meta>
</file>