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tstoeber:howto:jitsi:ldap2:start"/><text:bookmark-start text:name="__RefHeading___secure_domain_iildap_authentifizierung_an_microsoft_ad_1"/><text:bookmark-start text:name="secure_domain_iildap_authentifizierung_an_microsoft_ad"/>Secure Domain II: LDAP Authentifizierung an Microsoft AD<text:bookmark-end text:name="__RefHeading___secure_domain_iildap_authentifizierung_an_microsoft_ad_1"/><text:bookmark-end text:name="secure_domain_iildap_authentifizierung_an_microsoft_ad"/></text:h>
      <text:h text:style-name="Heading_20_3" text:outline-level="3"><text:bookmark-start text:name="__RefHeading___software-pakete_nachinstallieren_2"/><text:bookmark-start text:name="software-pakete_nachinstallieren"/>Software-Pakete nachinstallieren<text:bookmark-end text:name="__RefHeading___software-pakete_nachinstallieren_2"/><text:bookmark-end text:name="software-pakete_nachinstallieren"/></text:h>
      <text:list text:style-name="List_20_1" text:continue-numbering="false">
        <text:list-item>
          <text:p text:style-name="LastListParagraph_List_20_1_Content_First"> Software nachladen per <text:span text:style-name="Source_20_Text">apt</text:span>:  </text:p>
        </text:list-item>
      </text:list>
      <text:p text:style-name="Preformatted_20_Text">apt install dirmngr prosody-modules</text:p>
      <text:h text:style-name="Heading_20_3" text:outline-level="3"><text:bookmark-start text:name="__RefHeading___benutzer_im_ldap_fuer_bind_anlegen_3"/><text:bookmark-start text:name="benutzer_im_ldap_fuer_bind_anlegen"/>Benutzer im LDAP für Bind anlegen<text:bookmark-end text:name="__RefHeading___benutzer_im_ldap_fuer_bind_anlegen_3"/><text:bookmark-end text:name="benutzer_im_ldap_fuer_bind_anlegen"/></text:h>
      <text:list text:style-name="List_20_1" text:continue-numbering="false">
        <text:list-item>
          <text:p text:style-name="List_20_1_Content_First"> Anlegen eines Benutzer für LDAP Bind, <text:line-break/>z.B. <text:span text:style-name="Source_20_Text">CN=jitsi_ldap,OU=Administration,DC=example,DC=local</text:span></text:p>
        </text:list-item>
        <text:list-item>
          <text:p text:style-name="List_20_1_Content_Last"> ggf. Anlegen einer Gruppe für Videokonferenzen</text:p>
        </text:list-item>
      </text:list>
      <text:list text:style-name="List_20_1" text:continue-numbering="false">
        <text:list-item>
          <text:p text:style-name="LastListParagraph_List_20_1_Content_First"> den <text:span text:style-name="Source_20_Text">CN</text:span> des Benutzer kann man aus der <text:span text:style-name="Source_20_Text">cmd</text:span> anzeigen:</text:p>
        </text:list-item>
      </text:list>
      <text:p text:style-name="Preformatted_20_Text">dsquery user -name 'jitsi_ldap'</text:p>
      <text:h text:style-name="Heading_20_3" text:outline-level="3"><text:bookmark-start text:name="__RefHeading___prosody_konfigurieren_4"/><text:bookmark-start text:name="prosody_konfigurieren"/>Prosody konfigurieren<text:bookmark-end text:name="__RefHeading___prosody_konfigurieren_4"/><text:bookmark-end text:name="prosody_konfigurieren"/></text:h>
      <text:list text:style-name="List_20_1" text:continue-numbering="false">
        <text:list-item>
          <text:p text:style-name="LastListParagraph_List_20_1_Content_First"> Anlegen einer Datei <text:span text:style-name="Source_20_Text">/etc/prosody/conf.d/ldap.cfg.lua</text:span></text:p>
        </text:list-item>
      </text:list>
      <text:p text:style-name="Preformatted_20_Text">-- Authentication configuration --<text:line-break/><text:line-break/>authentication = 'ldap2' -- Indicate that we want to use LDAP for authentication<text:line-break/>ldap = {<text:line-break/><text:s text:c="4"/>hostname<text:s text:c="6"/>= '192.168.1.2:389', <text:tab/>-- LDAP server location<text:line-break/><text:s text:c="4"/>use_tls<text:s text:c="7"/>= false,<text:tab/><text:tab/>-- disabled<text:line-break/><text:s text:c="4"/>bind_dn<text:s text:c="7"/>= 'CN=jitsi_ldap,OU=Administration,DC=example,DC=local', -- Bind DN for LDAP authentication (optional if anonymous bind is supported)<text:line-break/><text:s text:c="4"/>bind_password = 'secret', -- Bind password (optional if anonymous bind is supported)<text:line-break/><text:s text:c="4"/>user = {<text:line-break/><text:s text:c="6"/>basedn<text:s text:c="8"/>= 'DC=DOMAIN,DC=LOCAL',<text:line-break/><text:s text:c="6"/>-- filter<text:s text:c="8"/>= '(&amp;(objectClass=Person)(memberof=CN=Videoconference-Users,OU=videoconference,OU=Groups,OU=SUB,DC=EXAMPLE,DC=LOCAL))',<text:line-break/><text:s text:c="6"/>filter = '(objectClass=Person)',<text:line-break/><text:s text:c="6"/>usernamefield = 'sAMAccountname',<text:line-break/><text:s text:c="6"/>namefield<text:s text:c="5"/>= 'cn',<text:line-break/><text:s text:c="4"/>},<text:line-break/>}</text:p>
      <text:list text:style-name="List_20_1" text:continue-numbering="false">
        <text:list-item>
          <text:p text:style-name="LastListParagraph_List_20_1_Content_First"> Anmerkung: man könnte auch noch eine Gruppe einrichten, zu der ein Benutzer gehören muß, der eine Konferenz starten will. Der Filter hierfür ist oben auskommentiert</text:p>
        </text:list-item>
      </text:list>
      <text:list text:style-name="List_20_1" text:continue-numbering="false">
        <text:list-item>
          <text:p text:style-name="List_20_1_Content_First"> Weiter geht mit Änderungen an der <text:span text:style-name="Source_20_Text">/etc/prosody/conf.d/meet.domain.net.cfg.lua</text:span>:</text:p>
          <text:list text:style-name="List_20_1">
            <text:list-item>
              <text:p text:style-name="List_20_1_Content"> die <text:span text:style-name="Emphasis">anonymous</text:span> Authentication auskommentieren und durch <text:span text:style-name="Source_20_Text">ldap2</text:span> ersetzen</text:p>
            </text:list-item>
            <text:list-item>
              <text:p text:style-name="List_20_1_Content"> den Eintrag des virtuellen Host auf <text:span text:style-name="Source_20_Text">enabled</text:span> setzen</text:p>
            </text:list-item>
            <text:list-item>
              <text:p text:style-name="List_20_1_Content_Last"> <text:span text:style-name="Source_20_Text">consider_bosh_secure = true</text:span> ergänzen</text:p>
            </text:list-item>
          </text:list>
        </text:list-item>
      </text:list>
      <text:p text:style-name="Preformatted_20_Text">consider_bosh_secure = true;<text:line-break/><text:line-break/>VirtualHost "meet.domain.net"<text:line-break/><text:s text:c="8"/>enabled = true -- Remove this line to enable this host<text:line-break/><text:s text:c="8"/>-- authentication = "anonymous"<text:line-break/><text:s text:c="8"/>authentication = "ldap2"</text:p>
      <text:list text:style-name="List_20_1" text:continue-numbering="false">
        <text:list-item>
          <text:p text:style-name="LastListParagraph_List_20_1_Content_First"> Schauen das <text:span text:style-name="Source_20_Text">bosh</text:span> aktiv ist</text:p>
        </text:list-item>
      </text:list>
      <text:p text:style-name="Preformatted_20_Text"><text:s text:c="8"/>-- we need bosh<text:line-break/><text:s text:c="8"/>modules_enabled = {<text:line-break/><text:s text:c="12"/>"bosh";<text:line-break/><text:s text:c="12"/>"pubsub";<text:line-break/><text:s text:c="12"/>"ping"; -- Enable mod_ping<text:line-break/><text:s text:c="8"/>}<text:line-break/><text:line-break/><text:s text:c="8"/>c2s_require_encryption = false</text:p>
      <text:list text:style-name="List_20_1" text:continue-numbering="false">
        <text:list-item>
          <text:p text:style-name="LastListParagraph_List_20_1_Content_First"> sollen sich auch nicht-authentifizierte Benutzer als Gäste an bestehende Konferenzen verbinden können, einen Virtual Host <text:span text:style-name="Source_20_Text">guest.meet.example.net</text:span> einrichten:</text:p>
        </text:list-item>
      </text:list>
      <text:p text:style-name="Preformatted_20_Text">VirtualHost "guest.meet.example.net"<text:line-break/><text:s text:c="4"/>authentication = "anonymous"<text:line-break/><text:s text:c="4"/>c2s_require_encryption = false</text:p>
      <text:h text:style-name="Heading_20_3" text:outline-level="3"><text:bookmark-start text:name="__RefHeading___jicofo_konfigurieren_5"/><text:bookmark-start text:name="jicofo_konfigurieren"/>Jicofo konfigurieren<text:bookmark-end text:name="__RefHeading___jicofo_konfigurieren_5"/><text:bookmark-end text:name="jicofo_konfigurieren"/></text:h>
      <text:list text:style-name="List_20_1" text:continue-numbering="false">
        <text:list-item>
          <text:p text:style-name="LastListParagraph_List_20_1_Content_First"> in der <text:span text:style-name="Source_20_Text">/etc/jitsi/jicofo/sip-communicator.properties</text:span> ergänzen:</text:p>
        </text:list-item>
      </text:list>
      <text:p text:style-name="Preformatted_20_Text">org.jitsi.jicofo.auth.URL=XMPP:meet.example.net<text:line-break/>net.java.sip.communicator.service.gui.ALWAYS_TRUST_MODE_ENABLED=true</text:p>
      <text:h text:style-name="Heading_20_3" text:outline-level="3"><text:bookmark-start text:name="__RefHeading___jitsi_meet_konfigurieren_6"/><text:bookmark-start text:name="jitsi_meet_konfigurieren"/>Jitsi Meet konfigurieren<text:bookmark-end text:name="__RefHeading___jitsi_meet_konfigurieren_6"/><text:bookmark-end text:name="jitsi_meet_konfigurieren"/></text:h>
      <text:list text:style-name="List_20_1" text:continue-numbering="false">
        <text:list-item>
          <text:p text:style-name="LastListParagraph_List_20_1_Content_First"> weiter die <text:span text:style-name="Source_20_Text">/etc/jitsi/meet/meet.example.net-config.js</text:span> bearbeiten und ggf. die Domain für <text:span text:style-name="Source_20_Text">anonymous</text:span> Registrierung eintragen</text:p>
        </text:list-item>
      </text:list>
      <text:p text:style-name="Preformatted_20_Text"><text:s text:c="8"/>// XMPP domain.<text:line-break/><text:s text:c="8"/>domain: 'meet.example.net',<text:line-break/><text:line-break/><text:s text:c="8"/>// When using authentication, domain for guest users.<text:line-break/><text:s text:c="8"/>anonymousdomain: 'guest.meet.example.net'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jitsi:ldap2:start</dc:title>
  </office:meta>
</office:document-meta>
</file>