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href-tel-handler:start"/><text:bookmark-start text:name="__RefHeading___tel-link_anrufen_1"/><text:bookmark-start text:name="tel-link_anrufen"/>tel-Link anrufen<text:bookmark-end text:name="__RefHeading___tel-link_anrufen_1"/><text:bookmark-end text:name="tel-link_anrufen"/></text:h>
      <text:h text:style-name="Heading_20_1" text:outline-level="1"><text:bookmark-start text:name="__RefHeading___telefon-nummern-verlinkung_aus_dem_browser_anrufen_2"/><text:bookmark-start text:name="telefon-nummern-verlinkung_aus_dem_browser_anrufen"/>Telefon-Nummern-Verlinkung aus dem Browser anrufen<text:bookmark-end text:name="__RefHeading___telefon-nummern-verlinkung_aus_dem_browser_anrufen_2"/><text:bookmark-end text:name="telefon-nummern-verlinkung_aus_dem_browser_anrufen"/></text:h>
      <text:h text:style-name="Heading_20_2" text:outline-level="2"><text:bookmark-start text:name="__RefHeading___aufgabe_3"/><text:bookmark-start text:name="aufgabe"/>Aufgabe<text:bookmark-end text:name="__RefHeading___aufgabe_3"/><text:bookmark-end text:name="aufgabe"/></text:h>
      <text:list text:style-name="List_20_1" text:continue-numbering="false">
        <text:list-item>
          <text:p text:style-name="LastListParagraph_List_20_1_Content_First"> in Webseiten mit tel-Link (<text:span text:style-name="Source_20_Text">&lt;a href=”tel:123456”&gt;...&lt;/a&gt;</text:span>) verlinkte Telefonnummern aus dem Browser (Firefox) auf dem Notebook im Büro oder zu Hause auf dem Yealink IP-Telefon anrufen</text:p>
        </text:list-item>
      </text:list>
      <text:h text:style-name="Heading_20_3" text:outline-level="3"><text:bookmark-start text:name="__RefHeading___beispiel-quelltext_fuer_html_4"/><text:bookmark-start text:name="beispiel-quelltext_fuer_html"/>Beispiel-Quelltext für HTML<text:bookmark-end text:name="__RefHeading___beispiel-quelltext_fuer_html_4"/><text:bookmark-end text:name="beispiel-quelltext_fuer_html"/></text:h>
      <text:p text:style-name="Text_20_body">Hier mal ein Beispiel, wie solche „Telefonnummern-Verknüpfungen“ eingebaut werden.</text:p>
      <text:p text:style-name="Text_20_body">Smartphones lesen diese i.d.R. korrekt aus und ermöglichen so, direkt aus der Website heraus die Nummern anzurufen.</text:p>
      <text:p text:style-name="Preformatted_20_Text">&lt;html&gt;<text:line-break/><text:line-break/>&lt;head&gt;<text:line-break/><text:s text:c="2"/>&lt;title&gt;Telefon-Test mit tel-Link&lt;/title&gt;<text:line-break/><text:s text:c="2"/>&lt;meta name="format-detection" content="telephone=no"&gt;<text:line-break/><text:s text:c="2"/>&lt;style&gt;<text:line-break/><text:tab/>a[href^="tel:"] {<text:line-break/><text:tab/><text:s text:c="2"/>color: #008800;<text:line-break/><text:tab/><text:s text:c="2"/>text-decoration: none;<text:line-break/><text:tab/>}<text:line-break/><text:line-break/><text:tab/>a[href^="tel:"]:hover {<text:line-break/><text:tab/><text:s text:c="2"/>color: #000088;<text:line-break/><text:tab/>}<text:line-break/><text:line-break/><text:tab/>a[href^="tel:"]:before {<text:line-break/><text:tab/><text:s text:c="2"/>content: "\260e";<text:line-break/><text:tab/><text:s text:c="2"/>margin-right: 0.5em;<text:line-break/><text:tab/>}<text:line-break/><text:s text:c="2"/>&lt;/style&gt;<text:line-break/>&lt;/head&gt;<text:line-break/><text:line-break/>&lt;body&gt;<text:line-break/><text:line-break/><text:s text:c="2"/>Ruf mich an &lt;a href="tel:+49-30-123456789"&gt;(030) 123 45 67 89&lt;/a&gt;<text:line-break/><text:line-break/>&lt;/body&gt;<text:line-break/>&lt;/html&gt;<text:line-break/></text:p>
      <text:h text:style-name="Heading_20_2" text:outline-level="2"><text:bookmark-start text:name="__RefHeading___loesungsvorschlag_5"/><text:bookmark-start text:name="loesungsvorschlag"/>Lösungsvorschlag<text:bookmark-end text:name="__RefHeading___loesungsvorschlag_5"/><text:bookmark-end text:name="loesungsvorschlag"/></text:h>
      <text:h text:style-name="Heading_20_3" text:outline-level="3"><text:bookmark-start text:name="__RefHeading___mime-type-handlerprotokoll_tel_behandeln_6"/><text:bookmark-start text:name="mime-type-handlerprotokoll_tel_behandeln"/>MIME-Type-Handler: Protokoll "tel" behandeln<text:bookmark-end text:name="__RefHeading___mime-type-handlerprotokoll_tel_behandeln_6"/><text:bookmark-end text:name="mime-type-handlerprotokoll_tel_behandeln"/></text:h>
      <text:p text:style-name="Text_20_body">Zuerst sagt man dem System / Browser, wie den der MIME-Type <text:span text:style-name="Emphasis">x-scheme-handler/tel</text:span> behandlet werden soll.</text:p>
      <text:p text:style-name="Text_20_body">Dazu fügt man in der Datei <text:span text:style-name="Source_20_Text">~/.local/share/applications/mimeapps.list</text:span> folgendes hinzu:</text:p>
      <text:p text:style-name="Preformatted_20_Text">[Added Associations]<text:line-break/>x-scheme-handler/tel=yealink.desktop</text:p>
      <text:p text:style-name="Text_20_body">Den Desktop-Shortcut <text:span text:style-name="Source_20_Text">yealink.desktop</text:span> muss man dann noch mit Leben erfüllen. Man legt ihn am besten auch einfach nach <text:span text:style-name="Source_20_Text">~/.local/share/applications/yealink.desktop</text:span>.</text:p>
      <text:p text:style-name="Preformatted_20_Text">[Desktop Entry]<text:line-break/>Exec=yealink-dial.pl %u<text:line-break/>Terminal=false<text:line-break/>Type=Application</text:p>
      <text:p text:style-name="Text_20_body">Hier wird einfach ein kleines Perl-Skript aufgerufen (<text:span text:style-name="Source_20_Text">yealink-dial.pl</text:span>) dem die URL als Variable <text:span text:style-name="Source_20_Text">%u</text:span> übergeben wird (also das ''tel:+49-123-4567890').</text:p>
      <text:h text:style-name="Heading_20_3" text:outline-level="3"><text:bookmark-start text:name="__RefHeading___yealink-dial.pl_7"/><text:bookmark-start text:name="yealink-dial.pl"/>yealink-dial.pl<text:bookmark-end text:name="__RefHeading___yealink-dial.pl_7"/><text:bookmark-end text:name="yealink-dial.pl"/></text:h>
      <text:p text:style-name="Text_20_body">Da ich sowohl zu Hause (im Home Office) als auch im Büro IP-Telefone von Yealink nutze, die eigentlich sehr schön sind und angesteuert werden können (über entsprechend dokumentierte URLs am Telefon), soll das Skript also folgendes können:</text:p>
      <text:list text:style-name="List_20_1" text:continue-numbering="false">
        <text:list-item>
          <text:p text:style-name="List_20_1_Content_First"> tel-Link auseinander nehmen</text:p>
        </text:list-item>
        <text:list-item>
          <text:p text:style-name="List_20_1_Content"> den Wählvorgang am IP-Telefon vornehmen</text:p>
        </text:list-item>
        <text:list-item>
          <text:p text:style-name="List_20_1_Content_Last"> per Desktop-Benachrichtigung das Wählen auch am Rechner anzeigen bzw. auch anzeigen, wenn etwas schief geht </text:p>
        </text:list-item>
      </text:list>
      <text:p text:style-name="Text_20_body">Außerdem soll es:</text:p>
      <text:list text:style-name="List_20_1" text:continue-numbering="false">
        <text:list-item>
          <text:p text:style-name="List_20_1_Content_First"> mehrere IP-Telefone nutzen können und</text:p>
        </text:list-item>
        <text:list-item>
          <text:p text:style-name="List_20_1_Content_Last"> anhand der aktuellen IP-Adresse (Netzwerk) entscheiden, welches zu verwenden ist</text:p>
        </text:list-item>
      </text:list>
      <text:h text:style-name="Heading_20_4" text:outline-level="4"><text:bookmark-start text:name="__RefHeading___quelltext_8"/><text:bookmark-start text:name="quelltext"/>Quelltext<text:bookmark-end text:name="__RefHeading___quelltext_8"/><text:bookmark-end text:name="quelltext"/></text:h>
      <text:h text:style-name="Heading_20_2" text:outline-level="2"><text:bookmark-start text:name="__RefHeading___denk-anstoesse_ideen-grundlagen_links_quellen_9"/><text:bookmark-start text:name="denk-anstoesse_ideen-grundlagen_links_quellen"/>Denk-Anstöße / Ideen-Grundlagen / Links / Quellen<text:bookmark-end text:name="__RefHeading___denk-anstoesse_ideen-grundlagen_links_quellen_9"/><text:bookmark-end text:name="denk-anstoesse_ideen-grundlagen_links_quellen"/></text:h>
      <text:list text:style-name="List_20_1" text:continue-numbering="false">
        <text:list-item>
          <text:p text:style-name="LastListParagraph_List_20_1_Content_First"> <text:a xlink:type="simple" xlink:href="https://uberubuntu.info/questions/309311/wie-kann-ich-yate-als-tel-protocol-handler-festlegen" text:style-name="Internet_20_link" text:visited-style-name="Visited_20_Internet_20_Link">Wie kann ich yate als Tel: Protocol-Handler festlegen? - UberUbuntu</text:a> (2019-11-1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archlinux.org/index.php/Desktop_notifications" text:style-name="Internet_20_link" text:visited-style-name="Visited_20_Internet_20_Link">Desktop notifications - ArchWiki</text:a> (2019-11-13) &lt;= enthält Beispiele für das Senden einer Desktop Notification in diversen Programmiersprachen!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etacpan.org/pod/Desktop::Notify" text:style-name="Internet_20_link" text:visited-style-name="Visited_20_Internet_20_Link">Desktop::Notify - Communicate with the Desktop Notifications framework - metacpan.org</text:a> (2019-11-1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ebianforum.de/Desktop-Notification_von_Systemservice_mittels_dbus" text:style-name="Internet_20_link" text:visited-style-name="Visited_20_Internet_20_Link">Desktop-Notification von Systemservice mittels dbus – DebianforumWiki</text:a> (2019-11-1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s-tricks.com/the-current-state-of-telephone-links/" text:style-name="Internet_20_link" text:visited-style-name="Visited_20_Internet_20_Link">The Current State of Telephone Links | CSS-Tricks</text:a> (2019-11-13)</text:p>
        </text:list-item>
      </text:list>
      <text:h text:style-name="Heading_20_3" text:outline-level="3"><text:bookmark-start text:name="__RefHeading___spezifikationen_10"/><text:bookmark-start text:name="spezifikationen"/>Spezifikationen<text:bookmark-end text:name="__RefHeading___spezifikationen_10"/><text:bookmark-end text:name="spezifikationen"/></text:h>
      <text:list text:style-name="List_20_1" text:continue-numbering="false">
        <text:list-item>
          <text:p text:style-name="LastListParagraph_List_20_1_Content_First"> <text:a xlink:type="simple" xlink:href="https://specifications.freedesktop.org/desktop-entry-spec/latest/" text:style-name="Internet_20_link" text:visited-style-name="Visited_20_Internet_20_Link">Desktop Entry Specification</text:a> (2019-11-1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pecifications.freedesktop.org/icon-naming-spec/icon-naming-spec-latest.html" text:style-name="Internet_20_link" text:visited-style-name="Visited_20_Internet_20_Link">Icon Naming Specification</text:a> (2019-11-1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href-tel-handler:start</dc:title>
  </office:meta>
</office:document-meta>
</file>