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hp-hs3110-mint:start"/><text:bookmark-start text:name="__RefHeading___hp_hs3110_unter_mint_19.3_1"/><text:bookmark-start text:name="hp_hs3110_unter_mint_19.3"/>HP hs3110 unter Mint 19.3<text:bookmark-end text:name="__RefHeading___hp_hs3110_unter_mint_19.3_1"/><text:bookmark-end text:name="hp_hs3110_unter_mint_19.3"/></text:h>
      <text:h text:style-name="Heading_20_1" text:outline-level="1"><text:bookmark-start text:name="__RefHeading___umts_lte-modem_hp_hs3110_huawei_mu736_unter_linux_mint_19.3_ubuntu_2"/><text:bookmark-start text:name="umts_lte-modem_hp_hs3110_huawei_mu736_unter_linux_mint_19.3_ubuntu"/>UMTS/LTE-Modem HP hs3110 (Huawei mu736) unter Linux Mint 19.3 (Ubuntu, ...)<text:bookmark-end text:name="__RefHeading___umts_lte-modem_hp_hs3110_huawei_mu736_unter_linux_mint_19.3_ubuntu_2"/><text:bookmark-end text:name="umts_lte-modem_hp_hs3110_huawei_mu736_unter_linux_mint_19.3_ubuntu"/></text:h>
      <text:p text:style-name="Text_20_body">Die Datei <text:span text:style-name="Source_20_Text">/lib/udev/rules.d/40-usb_modeswitch.rules</text:span> bearbeiten und darin</text:p>
      <text:p text:style-name="Preformatted_20_Text"># HP hs3110 <text:line-break/>ATTR{idVendor}=="03f0", ATTR{idProduct}=="521d", RUN+="usb_modeswitch '/%k'"</text:p>
      <text:p text:style-name="Text_20_body">durch folgendes ersetzen</text:p>
      <text:p text:style-name="Preformatted_20_Text"># Regel für HP hs3110 (Huawei mu736)<text:line-break/>ATTR{idVendor}=="03f0", ATTR{idProduct}=="521d", RUN+="/bin/bash -c 'modprobe option &amp;&amp; echo 03f0 521d &gt; /sys/bus/usb-serial/drivers/option1/new_id'"</text:p>
      <text:h text:style-name="Heading_20_3" text:outline-level="3"><text:bookmark-start text:name="__RefHeading___links_quellen_3"/><text:bookmark-start text:name="links_quellen"/>Links / Quellen<text:bookmark-end text:name="__RefHeading___links_quellen_3"/><text:bookmark-end text:name="links_quellen"/></text:h>
      <text:list text:style-name="List_20_1" text:continue-numbering="false">
        <text:list-item>
          <text:p text:style-name="LastListParagraph_List_20_1_Content_First"> <text:a xlink:type="simple" xlink:href="https://forum.ubuntuusers.de/topic/umts-modem-hp3110-in-16-04-einrichten/" text:style-name="Internet_20_link" text:visited-style-name="Visited_20_Internet_20_Link">UMTS Modem HP3110 in 16.04 einrichten › Netzwerk und Internetzugang einrichten › Systemverwaltung, Installation, Aktualisierung › Forum › ubuntuusers.de</text:a> (2020-03-06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buntuusers.de/USB_ModeSwitch/" text:style-name="Internet_20_link" text:visited-style-name="Visited_20_Internet_20_Link">USB ModeSwitch › Wiki › ubuntuusers.de</text:a> (2020-03-0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hp-hs3110-mint:start</dc:title>
  </office:meta>
</office:document-meta>
</file>