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schmalle:linux:shkv"/><text:bookmark-start text:name="__RefHeading___shkv_1"/><text:bookmark-start text:name="shkv"/>shkv<text:bookmark-end text:name="__RefHeading___shkv_1"/><text:bookmark-end text:name="shkv"/></text:h>
      <text:p text:style-name="Preformatted_20_Text">#!/bin/sh<text:line-break/><text:line-break/>if [[ "$1" == "set" ]]; then<text:line-break/><text:line-break/><text:s text:c="4"/>VARNAME=$(echo $2 | awk -F "=" '{print $1}')<text:line-break/><text:s text:c="4"/>VARTEXT=$(cat db.db | grep "$VARNAME=")<text:line-break/><text:s text:c="4"/>if [ "$VARTEXT" ]; then<text:line-break/><text:s text:c="9"/>cat db.db | sed 's/'"$VARTEXT"'/'"$2"'/g' &gt; db.tmp<text:line-break/><text:s text:c="9"/>mv db.tmp db.db<text:line-break/><text:s text:c="4"/>else<text:line-break/><text:s text:c="8"/>echo "$2" &gt;&gt; db.db<text:line-break/><text:s text:c="4"/>fi<text:line-break/>fi<text:line-break/><text:line-break/>if [[ "$1" == "get" ]]; then<text:line-break/><text:s text:c="4"/>cat db.db | grep "$2=" | sed 's/'"$2"'=//g'<text:line-break/>fi</text:p>
      <text:p text:style-name="Text_20_body">Benutzung:</text:p>
      <text:p text:style-name="Preformatted_20_Text"># ./shkv.sh set varScriptDate=200909<text:line-break/># ./shkv.sh set Testvar=Testwert<text:line-break/># ./shkv.sh set "cmd=irgendwas=wasanderes"<text:line-break/><text:line-break/># ./shkv.sh get varScriptDate<text:line-break/>200909<text:line-break/># ./shkv.sh get Testvar<text:line-break/>Testwert<text:line-break/># ./shkv.sh get cmd<text:line-break/>irgendwas=wasande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schmalle:linux:shkv</dc:title>
  </office:meta>
</office:document-meta>
</file>