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schmalle:linux:dateieninzeitraumfinden"/><text:bookmark-start text:name="__RefHeading___finddateien_in_einem_bestimmten_zeitraum_finden_1"/><text:bookmark-start text:name="finddateien_in_einem_bestimmten_zeitraum_finden"/>find: Dateien in einem bestimmten Zeitraum finden<text:bookmark-end text:name="__RefHeading___finddateien_in_einem_bestimmten_zeitraum_finden_1"/><text:bookmark-end text:name="finddateien_in_einem_bestimmten_zeitraum_finden"/></text:h>
      <text:p text:style-name="Text_20_body"><text:span text:style-name="Strong_20_Emphasis">Syntax:</text:span><text:line-break/><text:span text:style-name="Source_20_Text">find workdir -type f -printf '%TY%Tm%Td %p\n' | awk '"YYYYMMDD"&lt;=$1 &amp;&amp; $1&lt;="YYYYMMDD"'</text:span></text:p>
      <text:p text:style-name="Text_20_body"><text:span text:style-name="Strong_20_Emphasis">Beispiel:</text:span><text:line-break/>Alle Dateien in /home zwischen finden, die zwischen dem 01.03.2016 und dem 18.03.2016 angelegt wurden:<text:line-break/><text:span text:style-name="Source_20_Text">find /home/ -type f -printf '%TY%Tm%Td %p\n' | awk '"20160301"&lt;=$1 &amp;&amp; $1&lt;="20160318"'</text:span></text:p>
      <text:p text:style-name="Text_20_body"><text:span text:style-name="Strong_20_Emphasis">Beispiel-Ergebnis:</text:span></text:p>
      <text:p text:style-name="Preformatted_20_Text">20160303 /home/ftp/from/Export\_RefECS042160100994.xml<text:line-break/>20160303 /home/ftp/from/Export\_RefECS042160100630.xml<text:line-break/>20160301 /home/ftp/from/Export\_RefECS042160200210.xml<text:line-break/>20160304 /home/ftp/from/Export\_RefECS042160200421.xml<text:line-break/>20160304 /home/ftp/from/Export\_RefECS042160200501.xml<text:line-break/>20160308 /home/ftp/from/Export\_RefECS042160200354.xml<text:line-break/>20160311 /home/ftp/from/Export\_RefECS042160200646.xml<text:line-break/>20160303 /home/ftp/to/EXPORT\_20160303164114.XML<text:line-break/>20160310 /home/ftp/to/EXPORT\_20160310144256.XML<text:line-break/>20160302 /home/ftp/to/EXPORT\_20160302152220.XML<text:line-break/>20160311 /home/ftp/to/EXPORT\_20160311103956.XML<text:line-break/>20160309 /home/ftp/from/WL038986.xml<text:line-break/>20160303 /home/ftp/to/EXPORT\_20160303142246.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schmalle:linux:dateieninzeitraumfinden</dc:title>
  </office:meta>
</office:document-meta>
</file>