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probst:start"/><text:bookmark-start text:name="__RefHeading___steffen_probst_1"/><text:bookmark-start text:name="steffen_probst"/>Steffen Probst<text:bookmark-end text:name="__RefHeading___steffen_probst_1"/><text:bookmark-end text:name="steffen_probst"/></text:h>
      <text:p text:style-name="Text_20_body">Alle hier erstellten Inhalt dieser Seiten und deren Unterseite stelle ich unter der <text:a xlink:type="simple" xlink:href="http://www.gnu.de/documents/gpl.de.html" text:style-name="Internet_20_link" text:visited-style-name="Visited_20_Internet_20_Link">GPLv3</text:a>. Ihr dürft die Inhalte gerne im Sinne dieser Lizenz weiterverwenden. <text:line-break/>
Alle auf dieser Seite und Unterseiten veröffentlichten Bilder stelle ich unter der <text:a xlink:type="simple" xlink:href="https://creativecommons.org/licenses/by-nc-nd/4.0/legalcode" text:style-name="Internet_20_link" text:visited-style-name="Visited_20_Internet_20_Link">CC BY-NC-ND</text:a><text:note text:id="ftn0" text:note-class="footnote"><text:note-citation text:label="1)">1)</text:note-citation><text:note-body><text:p text:style-name="Footnote">Namensnennung - Nicht-kommerziell - Keine Bearbeitung </text:p></text:note-body></text:note> Lizenz, wenn dieses nicht anders angegeben wurde. Ihr dürft die Bilder im Sinne der Lizenz verwenden. <text:line-break/>
Ausgeschlossen von meiner Lizenzierung sind Bilder, Inhalte, Dokumente und Informationen, die ich über extern verlinkt habe. Auch, wenn das nicht direkt ersichtlich ist. Wenn ihr/euch nicht sicher seit, dann kontaktiert mich über meine <text:a xlink:type="simple" xlink:href="mailto:mailto:steffen.probst@lug-wr.de" text:style-name="Internet_20_link" text:visited-style-name="Visited_20_Internet_20_Link">LUG-E-Mail-Adresse</text:a>. </text:p>
      <text:h text:style-name="Heading_20_3" text:outline-level="3"><text:bookmark-start text:name="__RefHeading___blog_2"/><text:bookmark-start text:name="blog"/>Blog<text:bookmark-end text:name="__RefHeading___blog_2"/><text:bookmark-end text:name="blog"/></text:h>
      <text:h text:style-name="Heading_20_3" text:outline-level="3"><text:bookmark-start text:name="__RefHeading___index_3"/><text:bookmark-start text:name="index"/>Index<text:bookmark-end text:name="__RefHeading___index_3"/><text:bookmark-end text:name="index"/></text:h>
      <text:list text:style-name="List_20_1" text:continue-numbering="false">
        <text:list-item>
          <text:p text:style-name="List_20_1_Content_First"><text:a xlink:type="simple" xlink:href="https://wiki.lug-wr.de/wiki/doku.php?id=user:sprobst:about:start" text:style-name="Internet_20_link" text:visited-style-name="Visited_20_Internet_20_Link">About me ...</text:a></text:p>
        </text:list-item>
        <text:list-item>
          <text:p text:style-name="List_20_1_Content"><text:a xlink:type="simple" xlink:href="https://wiki.lug-wr.de/wiki/doku.php?id=user:sprobst:blog:start" text:style-name="Internet_20_link" text:visited-style-name="Visited_20_Internet_20_Link">Blog</text:a></text:p>
        </text:list-item>
        <text:list-item>
          <text:p text:style-name="List_20_1_Content_Last"><text:a xlink:type="simple" xlink:href="https://wiki.lug-wr.de/wiki/doku.php?id=user:sprobst:note:start" text:style-name="Internet_20_link" text:visited-style-name="Visited_20_Internet_20_Link">Notizen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lug-wr.de/wiki/doku.php?id=user:sprobst:link" text:style-name="Internet_20_link" text:visited-style-name="Visited_20_Internet_20_Link">Linksammlun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start</dc:title>
  </office:meta>
</office:document-meta>
</file>