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sprobst:note:start"/><text:bookmark-start text:name="__RefHeading___notizen_1"/><text:bookmark-start text:name="notizen"/>Notizen<text:bookmark-end text:name="__RefHeading___notizen_1"/><text:bookmark-end text:name="notizen"/></text:h>
      <text:list text:style-name="List_20_1" text:continue-numbering="false">
        <text:list-item>
          <text:p text:style-name="List_20_1_Content_First"><text:a xlink:type="simple" xlink:href="https://wiki.lug-wr.de/wiki/doku.php?id=user:sprobst:note:alpine_chroot.sh" text:style-name="Internet_20_link" text:visited-style-name="Visited_20_Internet_20_Link">alpine_chroot.sh</text:a></text:p>
        </text:list-item>
        <text:list-item>
          <text:p text:style-name="List_20_1_Content_Last"><text:a xlink:type="simple" xlink:href="https://wiki.lug-wr.de/wiki/doku.php?id=user:sprobst:note:pcproto.ini" text:style-name="Internet_20_link" text:visited-style-name="Visited_20_Internet_20_Link">pcproto.ini - template für OPSI Clients Konfig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sprobst:note:start</dc:title>
  </office:meta>
</office:document-meta>
</file>