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a90aae4ead4fea28d125a558035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note:pcproto.ini"/><text:bookmark-start text:name="__RefHeading___pcproto.ini_-_template_fuer_opsi_clients_konfig_1"/><text:bookmark-start text:name="pcproto.ini_-_template_fuer_opsi_clients_konfig"/>pcproto.ini - template für OPSI Clients Konfig<text:bookmark-end text:name="__RefHeading___pcproto.ini_-_template_fuer_opsi_clients_konfig_1"/><text:bookmark-end text:name="pcproto.ini_-_template_fuer_opsi_clients_konfi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5a90aae4ead4fea28d125a55803519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ab Version 4.3 nicht mehr möglich - from version 4.3 deprecated -&gt; changing backend from file to sql!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br0">[</text:span>localboot_product_states<text:span text:style-name="highlight_br0">]</text:span><text:line-break/>windomain = not_installed:setup<text:line-break/>config-win10 = not_installed:setup<text:line-break/>opsi-auto-update = not_installed:setup<text:line-break/>keepass2 = not_installed:setup<text:line-break/>vlc = not_installed:setup<text:line-break/>adobe.acrobatreader = not_installed:setup<text:line-break/>7zip.7zip = not_installed:setup<text:line-break/>hwaudit = not_installed:always<text:line-break/>swaudit = not_installed:always<text:line-break/> <text:line-break/><text:span text:style-name="highlight_br0">[</text:span>windomain-state<text:span text:style-name="highlight_br0">]</text:span><text:line-break/>actionprogress =<text:line-break/>actionresult =<text:line-break/>lastaction =<text:line-break/>modificationtime =<text:line-break/>producttype = LocalbootProduct<text:line-break/>targetconfiguration = installed<text:line-break/> <text:line-break/><text:span text:style-name="highlight_br0">[</text:span>opsi-auto-update-state<text:span text:style-name="highlight_br0">]</text:span><text:line-break/>actionprogress =<text:line-break/>actionresult =<text:line-break/>lastaction =<text:line-break/>modificationtime =<text:line-break/>producttype = LocalbootProduct<text:line-break/>targetconfiguration = installed<text:line-break/> <text:line-break/><text:span text:style-name="highlight_br0">[</text:span>adobe.acrobatreader-state<text:span text:style-name="highlight_br0">]</text:span><text:line-break/>actionprogress =<text:line-break/>actionresult =<text:line-break/>lastaction =<text:line-break/>modificationtime =<text:line-break/>producttype = LocalbootProduct<text:line-break/>targetconfiguration = installed<text:line-break/> <text:line-break/><text:span text:style-name="highlight_br0">[</text:span>7zip.7zip-state<text:span text:style-name="highlight_br0">]</text:span><text:line-break/>actionprogress =<text:line-break/>actionresult =<text:line-break/>lastaction =<text:line-break/>modificationtime =<text:line-break/>producttype = LocalbootProduct<text:line-break/>targetconfiguration = installed<text:line-break/> <text:line-break/><text:span text:style-name="highlight_br0">[</text:span>hwaudit-state<text:span text:style-name="highlight_br0">]</text:span><text:line-break/>actionprogress =<text:line-break/>actionresult =<text:line-break/>lastaction =<text:line-break/>modificationtime =<text:line-break/>producttype = LocalbootProduct<text:line-break/>targetconfiguration = installed<text:line-break/> <text:line-break/><text:span text:style-name="highlight_br0">[</text:span>swaudit-state<text:span text:style-name="highlight_br0">]</text:span><text:line-break/>actionprogress =<text:line-break/>actionresult =<text:line-break/>lastaction =<text:line-break/>modificationtime =<text:line-break/>producttype = LocalbootProduct<text:line-break/>targetconfiguration = installed<text:line-break/> <text:line-break/><text:span text:style-name="highlight_br0">[</text:span>config-win10-state<text:span text:style-name="highlight_br0">]</text:span><text:line-break/>actionprogress =<text:line-break/>actionresult =<text:line-break/>lastaction =<text:line-break/>modificationtime =<text:line-break/>producttype = LocalbootProduct<text:line-break/>targetconfiguration = installed<text:line-break/> <text:line-break/><text:span text:style-name="highlight_br0">[</text:span>keepass2-state<text:span text:style-name="highlight_br0">]</text:span><text:line-break/>actionprogress =<text:line-break/>actionresult =<text:line-break/>lastaction =<text:line-break/>modificationtime =<text:line-break/>producttype = LocalbootProduct<text:line-break/>targetconfiguration = installed<text:line-break/> <text:line-break/><text:span text:style-name="highlight_br0">[</text:span>vlc-state<text:span text:style-name="highlight_br0">]</text:span><text:line-break/>actionprogress =<text:line-break/>actionresult =<text:line-break/>lastaction =<text:line-break/>modificationtime =<text:line-break/>producttype = LocalbootProduct<text:line-break/>targetconfiguration = instal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note:pcproto.ini</dc:title>
  </office:meta>
</office:document-meta>
</file>