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a90aae4ead4fea28d125a558035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link"/><text:bookmark-start text:name="__RefHeading___linksammlung_1"/><text:bookmark-start text:name="linksammlung"/>Linksammlung<text:bookmark-end text:name="__RefHeading___linksammlung_1"/><text:bookmark-end text:name="linksamml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a90aae4ead4fea28d125a55803519f.png" xlink:type="simple" xlink:show="embed" xlink:actuate="onLoad"/></draw:frame></text:p>
          </table:table-cell>
          <table:table-cell office:value-type="string" table:style-name="PluginODTAutoStyle_TableCell_4">
            <text:p text:style-name="PluginODTAutoStyle_Paragraph_5">Alles Links verweisen vorrangig auf externe Webseiten. Die LUG-WR und ich <text:note text:id="ftn0" text:note-class="footnote"><text:note-citation text:label="1)">1)</text:note-citation><text:note-body><text:p text:style-name="Footnote">Steffen Probst</text:p></text:note-body></text:note> übernehmen keine Haftung über die Inhalte und Korrektheit der Inhalte aus den externen Webseiten. Jeder User, der auf die Links klickt, stimmt zu, das er eigenverantwortlich handelt und sich den, daraus resultierenden Risiken bewusst ist.
</text:p>
          </table:table-cell>
        </table:table-row>
      </table:table>
      <text:p text:style-name="Text_20_body">Wenn ihr feststellt, das ggf. Links verweist sind bzw. nicht mehr erreichbar sind, würde ich über einen Hinweis sehr freuen. </text:p>
      <text:h text:style-name="Heading_20_2" text:outline-level="2"><text:bookmark-start text:name="__RefHeading___mal_ausprobieren_2"/><text:bookmark-start text:name="mal_ausprobieren"/>mal ausprobieren<text:bookmark-end text:name="__RefHeading___mal_ausprobieren_2"/><text:bookmark-end text:name="mal_ausprobieren"/></text:h>
      <text:list text:style-name="List_20_1" text:continue-numbering="false">
        <text:list-item>
          <text:p text:style-name="List_20_1_Content_First"> <text:a xlink:type="simple" xlink:href="https://traefik.io/" text:style-name="Internet_20_link" text:visited-style-name="Visited_20_Internet_20_Link">https://traefik.io/</text:a></text:p>
          <text:list text:style-name="List_20_1">
            <text:list-item>
              <text:p text:style-name="List_20_1_Content"> <text:a xlink:type="simple" xlink:href="https://docs.traefik.io/" text:style-name="Internet_20_link" text:visited-style-name="Visited_20_Internet_20_Link">https://docs.traefik.io/</text:a> &lt;- tut Dinge mit LetsEncrypt und so &lt;- halt nginx Alternative?</text:p>
            </text:list-item>
          </text:list>
        </text:list-item>
        <text:list-item>
          <text:p text:style-name="List_20_1_Content"> <text:a xlink:type="simple" xlink:href="https://caddyserver.com/" text:style-name="Internet_20_link" text:visited-style-name="Visited_20_Internet_20_Link">https://caddyserver.com/</text:a> &lt;- tut Dinge mit LetsEncrypt voll automatisch, sagt der Sven</text:p>
          <text:list text:style-name="List_20_1">
            <text:list-item>
              <text:p text:style-name="List_20_1_Content">  <text:a xlink:type="simple" xlink:href="https://www.linux-community.de/ausgaben/linuxuser/2018/04/einfach-sicher/" text:style-name="Internet_20_link" text:visited-style-name="Visited_20_Internet_20_Link">https://www.linux-community.de/ausgaben/linuxuser/2018/04/einfach-sicher/</text:a></text:p>
            </text:list-item>
          </text:list>
        </text:list-item>
        <text:list-item>
          <text:p text:style-name="List_20_1_Content"> <text:a xlink:type="simple" xlink:href="http://blog.raorn.name/2012/02/ipv6-only-lan-with-dual-stack-openwrt.html" text:style-name="Internet_20_link" text:visited-style-name="Visited_20_Internet_20_Link">http://blog.raorn.name/2012/02/ipv6-only-lan-with-dual-stack-openwrt.html</text:a> &lt;- tayga und dns64 mit openwrt</text:p>
        </text:list-item>
        <text:list-item>
          <text:p text:style-name="List_20_1_Content"> <text:a xlink:type="simple" xlink:href="https://www.admin-magazin.de/Das-Heft/2014/10/Systemstart-mit-Systemd-unter-Linux/" text:style-name="Internet_20_link" text:visited-style-name="Visited_20_Internet_20_Link">https://www.admin-magazin.de/Das-Heft/2014/10/Systemstart-mit-Systemd-unter-Linux/</text:a>(offset)/8</text:p>
        </text:list-item>
        <text:list-item>
          <text:p text:style-name="List_20_1_Content"> <text:a xlink:type="simple" xlink:href="https://github.com/YOURLS" text:style-name="Internet_20_link" text:visited-style-name="Visited_20_Internet_20_Link">https://github.com/YOURLS</text:a> &lt;-URL Shortener</text:p>
          <text:list text:style-name="List_20_1">
            <text:list-item>
              <text:p text:style-name="List_20_1_Content"> <text:a xlink:type="simple" xlink:href="https://computingforgeeks.com/how-to-install-yourls-your-own-url-shortener-on-ubuntu-18-04-bionic-beaver-linux/" text:style-name="Internet_20_link" text:visited-style-name="Visited_20_Internet_20_Link">https://computingforgeeks.com/how-to-install-yourls-your-own-url-shortener-on-ubuntu-18-04-bionic-beaver-linux/</text:a> &lt;- Anleitung unter ubuntu 18-04</text:p>
            </text:list-item>
          </text:list>
        </text:list-item>
        <text:list-item>
          <text:p text:style-name="List_20_1_Content"> <text:a xlink:type="simple" xlink:href="https://github.com/thedevs-network/kutt" text:style-name="Internet_20_link" text:visited-style-name="Visited_20_Internet_20_Link">https://github.com/thedevs-network/kutt</text:a>  &lt;- another URL Shortener</text:p>
        </text:list-item>
        <text:list-item>
          <text:p text:style-name="List_20_1_Content"> <text:a xlink:type="simple" xlink:href="https://tmate.io/" text:style-name="Internet_20_link" text:visited-style-name="Visited_20_Internet_20_Link">https://tmate.io/</text:a> &lt;- Instant Terminal Emulation</text:p>
        </text:list-item>
        <text:list-item>
          <text:p text:style-name="List_20_1_Content"> <text:a xlink:type="simple" xlink:href="https://wiki.ubuntuusers.de/autokey/" text:style-name="Internet_20_link" text:visited-style-name="Visited_20_Internet_20_Link">https://wiki.ubuntuusers.de/autokey/</text:a> &lt;– Hotkey Software für Code Snippets</text:p>
        </text:list-item>
        <text:list-item>
          <text:p text:style-name="List_20_1_Content"> <text:a xlink:type="simple" xlink:href="https://www.hackster.io/hackershack/smart-security-camera-90d7bd" text:style-name="Internet_20_link" text:visited-style-name="Visited_20_Internet_20_Link">https://www.hackster.io/hackershack/smart-security-camera-90d7bd</text:a> &lt;- ÜberwachungsPi</text:p>
        </text:list-item>
        <text:list-item>
          <text:p text:style-name="List_20_1_Content"> <text:a xlink:type="simple" xlink:href="https://www.instructables.com/id/Multiple-Raspberry-PI-3D-Scanner/" text:style-name="Internet_20_link" text:visited-style-name="Visited_20_Internet_20_Link">https://www.instructables.com/id/Multiple-Raspberry-PI-3D-Scanner/</text:a> &lt;- 3DScanner mit Pi</text:p>
        </text:list-item>
        <text:list-item>
          <text:p text:style-name="List_20_1_Content"> <text:a xlink:type="simple" xlink:href="https://github.com/eerotal/LibreSignage" text:style-name="Internet_20_link" text:visited-style-name="Visited_20_Internet_20_Link">https://github.com/eerotal/LibreSignage</text:a> &lt;- screenly Alternative </text:p>
        </text:list-item>
        <text:list-item>
          <text:p text:style-name="List_20_1_Content_Last"> <text:a xlink:type="simple" xlink:href="https://github.com/nytopop/askii" text:style-name="Internet_20_link" text:visited-style-name="Visited_20_Internet_20_Link">https://github.com/nytopop/askii</text:a> &lt;– askii Diagramm Editor </text:p>
        </text:list-item>
      </text:list>
      <text:h text:style-name="Heading_20_2" text:outline-level="2"><text:bookmark-start text:name="__RefHeading___d_druck_3"/><text:bookmark-start text:name="d_druck"/>3D Druck<text:bookmark-end text:name="__RefHeading___d_druck_3"/><text:bookmark-end text:name="d_druck"/></text:h>
      <text:h text:style-name="Heading_20_3" text:outline-level="3"><text:bookmark-start text:name="__RefHeading___geeetech_4"/><text:bookmark-start text:name="geeetech"/>Geeetech<text:bookmark-end text:name="__RefHeading___geeetech_4"/><text:bookmark-end text:name="geeetech"/></text:h>
      <text:h text:style-name="Heading_20_4" text:outline-level="4"><text:bookmark-start text:name="__RefHeading___e180_5"/><text:bookmark-start text:name="e180"/>e180<text:bookmark-end text:name="__RefHeading___e180_5"/><text:bookmark-end text:name="e180"/></text:h>
      <text:list text:style-name="List_20_1" text:continue-numbering="false">
        <text:list-item>
          <text:p text:style-name="List_20_1_Content_First"> <text:a xlink:type="simple" xlink:href="https://www.geeetech.com/forum/viewtopic.php?t=60785" text:style-name="Internet_20_link" text:visited-style-name="Visited_20_Internet_20_Link">https://www.geeetech.com/forum/viewtopic.php?t=60785</text:a></text:p>
        </text:list-item>
        <text:list-item>
          <text:p text:style-name="List_20_1_Content"> <text:a xlink:type="simple" xlink:href="https://www.geeetech.com/forum/viewtopic.php?t=62063" text:style-name="Internet_20_link" text:visited-style-name="Visited_20_Internet_20_Link">https://www.geeetech.com/forum/viewtopic.php?t=62063</text:a></text:p>
        </text:list-item>
        <text:list-item>
          <text:p text:style-name="List_20_1_Content"> <text:a xlink:type="simple" xlink:href="https://www.geeetech.com/forum/viewtopic.php?t=60578" text:style-name="Internet_20_link" text:visited-style-name="Visited_20_Internet_20_Link">https://www.geeetech.com/forum/viewtopic.php?t=60578</text:a></text:p>
        </text:list-item>
        <text:list-item>
          <text:p text:style-name="List_20_1_Content"> <text:a xlink:type="simple" xlink:href="https://github.com/Geeetech3D/Smartto-Tool" text:style-name="Internet_20_link" text:visited-style-name="Visited_20_Internet_20_Link">https://github.com/Geeetech3D/Smartto-Tool</text:a></text:p>
        </text:list-item>
        <text:list-item>
          <text:p text:style-name="List_20_1_Content"> <text:a xlink:type="simple" xlink:href="https://www.geeetech.com/download.html?download_id=41" text:style-name="Internet_20_link" text:visited-style-name="Visited_20_Internet_20_Link">https://www.geeetech.com/download.html?download_id=41</text:a></text:p>
        </text:list-item>
        <text:list-item>
          <text:p text:style-name="List_20_1_Content"> <text:a xlink:type="simple" xlink:href="https://www.geeetech.com/wiki/index.php/Geeetech_E180_Mini_3D_printer" text:style-name="Internet_20_link" text:visited-style-name="Visited_20_Internet_20_Link">https://www.geeetech.com/wiki/index.php/Geeetech_E180_Mini_3D_printer</text:a></text:p>
        </text:list-item>
        <text:list-item>
          <text:p text:style-name="List_20_1_Content_Last"> <text:a xlink:type="simple" xlink:href="http://www.geeetech.com/wiki/index.php/Repetier-Host" text:style-name="Internet_20_link" text:visited-style-name="Visited_20_Internet_20_Link">http://www.geeetech.com/wiki/index.php/Repetier-Host</text:a></text:p>
        </text:list-item>
      </text:list>
      <text:h text:style-name="Heading_20_3" text:outline-level="3"><text:bookmark-start text:name="__RefHeading___octoprint_6"/><text:bookmark-start text:name="octoprint"/>octoprint<text:bookmark-end text:name="__RefHeading___octoprint_6"/><text:bookmark-end text:name="octoprint"/></text:h>
      <text:list text:style-name="List_20_1" text:continue-numbering="false">
        <text:list-item>
          <text:p text:style-name="List_20_1_Content_First"> <text:a xlink:type="simple" xlink:href="https://github.com/jacksonliam/mjpg-streamer" text:style-name="Internet_20_link" text:visited-style-name="Visited_20_Internet_20_Link">https://github.com/jacksonliam/mjpg-streamer</text:a></text:p>
        </text:list-item>
        <text:list-item>
          <text:p text:style-name="List_20_1_Content_Last"> <text:a xlink:type="simple" xlink:href="https://github.com/jacksonliam/mjpg-streamer/blob/master/mjpg-streamer-experimental/plugins/input_raspicam/README.md" text:style-name="Internet_20_link" text:visited-style-name="Visited_20_Internet_20_Link">https://github.com/jacksonliam/mjpg-streamer/blob/master/mjpg-streamer-experimental/plugins/input_raspicam/README.md</text:a></text:p>
        </text:list-item>
      </text:list>
      <text:h text:style-name="Heading_20_3" text:outline-level="3"><text:bookmark-start text:name="__RefHeading___zotrax_7"/><text:bookmark-start text:name="zotrax"/>Zotrax<text:bookmark-end text:name="__RefHeading___zotrax_7"/><text:bookmark-end text:name="zotrax"/></text:h>
      <text:h text:style-name="Heading_20_3" text:outline-level="3"><text:bookmark-start text:name="__RefHeading___dinge_kleben_8"/><text:bookmark-start text:name="dinge_kleben"/>Dinge kleben<text:bookmark-end text:name="__RefHeading___dinge_kleben_8"/><text:bookmark-end text:name="dinge_kleben"/></text:h>
      <text:list text:style-name="List_20_1" text:continue-numbering="false">
        <text:list-item>
          <text:p text:style-name="LastListParagraph_List_20_1_Content_First"> <text:a xlink:type="simple" xlink:href="https://drucktipps3d.de/klebstoffe-zum-pla-kleben/" text:style-name="Internet_20_link" text:visited-style-name="Visited_20_Internet_20_Link">https://drucktipps3d.de/klebstoffe-zum-pla-kleben/</text:a></text:p>
        </text:list-item>
      </text:list>
      <text:h text:style-name="Heading_20_2" text:outline-level="2"><text:bookmark-start text:name="__RefHeading___asterisk_9"/><text:bookmark-start text:name="asterisk"/>asterisk<text:bookmark-end text:name="__RefHeading___asterisk_9"/><text:bookmark-end text:name="asterisk"/></text:h>
      <text:h text:style-name="Heading_20_3" text:outline-level="3"><text:bookmark-start text:name="__RefHeading___freebpx_10"/><text:bookmark-start text:name="freebpx"/>freebpx<text:bookmark-end text:name="__RefHeading___freebpx_10"/><text:bookmark-end text:name="freebpx"/></text:h>
      <text:list text:style-name="List_20_1" text:continue-numbering="false">
        <text:list-item>
          <text:p text:style-name="LastListParagraph_List_20_1_Content_First"> <text:a xlink:type="simple" xlink:href="https://github.com/sorvani/freepbx-helper-scripts" text:style-name="Internet_20_link" text:visited-style-name="Visited_20_Internet_20_Link">https://github.com/sorvani/freepbx-helper-scripts</text:a></text:p>
        </text:list-item>
      </text:list>
      <text:h text:style-name="Heading_20_2" text:outline-level="2"><text:bookmark-start text:name="__RefHeading___carpi_11"/><text:bookmark-start text:name="carpi"/>CarPi<text:bookmark-end text:name="__RefHeading___carpi_11"/><text:bookmark-end text:name="carpi"/></text:h>
      <text:list text:style-name="List_20_1" text:continue-numbering="false">
        <text:list-item>
          <text:p text:style-name="LastListParagraph_List_20_1_Content_First"> <text:a xlink:type="simple" xlink:href="https://raspberry-blog.de/carpi-installation-des-grundsystems/" text:style-name="Internet_20_link" text:visited-style-name="Visited_20_Internet_20_Link">https://raspberry-blog.de/carpi-installation-des-grundsystems/</text:a></text:p>
        </text:list-item>
      </text:list>
      <text:h text:style-name="Heading_20_2" text:outline-level="2"><text:bookmark-start text:name="__RefHeading___rasppi_12"/><text:bookmark-start text:name="rasppi"/>RaspPi<text:bookmark-end text:name="__RefHeading___rasppi_12"/><text:bookmark-end text:name="rasppi"/></text:h>
      <text:h text:style-name="Heading_20_3" text:outline-level="3"><text:bookmark-start text:name="__RefHeading___video_-_stream_13"/><text:bookmark-start text:name="video_-_stream"/>Video - Stream<text:bookmark-end text:name="__RefHeading___video_-_stream_13"/><text:bookmark-end text:name="video_-_stream"/></text:h>
      <text:list text:style-name="List_20_1" text:continue-numbering="false">
        <text:list-item>
          <text:p text:style-name="LastListParagraph_List_20_1_Content_First"> <text:a xlink:type="simple" xlink:href="https://de.tipsandtrics.com/live-stream-youtube-with-raspberry-pi-768740" text:style-name="Internet_20_link" text:visited-style-name="Visited_20_Internet_20_Link">https://de.tipsandtrics.com/live-stream-youtube-with-raspberry-pi-768740</text:a></text:p>
        </text:list-item>
      </text:list>
      <text:h text:style-name="Heading_20_3" text:outline-level="3"><text:bookmark-start text:name="__RefHeading___powersaving_14"/><text:bookmark-start text:name="powersaving"/>Powersaving<text:bookmark-end text:name="__RefHeading___powersaving_14"/><text:bookmark-end text:name="powersaving"/></text:h>
      <text:list text:style-name="List_20_1" text:continue-numbering="false">
        <text:list-item>
          <text:p text:style-name="List_20_1_Content_First"> <text:a xlink:type="simple" xlink:href="https://buyzero.de/blogs/news/raspberry-pi-strom-sparen-tipps-tricks" text:style-name="Internet_20_link" text:visited-style-name="Visited_20_Internet_20_Link">https://buyzero.de/blogs/news/raspberry-pi-strom-sparen-tipps-tricks</text:a></text:p>
        </text:list-item>
        <text:list-item>
          <text:p text:style-name="List_20_1_Content"> <text:a xlink:type="simple" xlink:href="https://raspberrypi.stackexchange.com/questions/69312/reduce-power-consumption-script" text:style-name="Internet_20_link" text:visited-style-name="Visited_20_Internet_20_Link">https://raspberrypi.stackexchange.com/questions/69312/reduce-power-consumption-script</text:a></text:p>
        </text:list-item>
        <text:list-item>
          <text:p text:style-name="List_20_1_Content"> <text:a xlink:type="simple" xlink:href="https://www.pidramble.com/wiki/benchmarks/power-consumption" text:style-name="Internet_20_link" text:visited-style-name="Visited_20_Internet_20_Link">https://www.pidramble.com/wiki/benchmarks/power-consumption</text:a></text:p>
        </text:list-item>
        <text:list-item>
          <text:p text:style-name="List_20_1_Content_Last"> <text:a xlink:type="simple" xlink:href="https://www.jeffgeerling.com/blogs/jeff-geerling/raspberry-pi-zero-conserve-energy" text:style-name="Internet_20_link" text:visited-style-name="Visited_20_Internet_20_Link">https://www.jeffgeerling.com/blogs/jeff-geerling/raspberry-pi-zero-conserve-energy</text:a></text:p>
        </text:list-item>
      </text:list>
      <text:h text:style-name="Heading_20_2" text:outline-level="2"><text:bookmark-start text:name="__RefHeading___dns_15"/><text:bookmark-start text:name="dns"/>DNS<text:bookmark-end text:name="__RefHeading___dns_15"/><text:bookmark-end text:name="dns"/></text:h>
      <text:list text:style-name="List_20_1" text:continue-numbering="false">
        <text:list-item>
          <text:p text:style-name="LastListParagraph_List_20_1_Content_First"> <text:a xlink:type="simple" xlink:href="https://dns.he.net" text:style-name="Internet_20_link" text:visited-style-name="Visited_20_Internet_20_Link">https://dns.he.net</text:a> &lt;- FreeDNS Server by HE</text:p>
        </text:list-item>
      </text:list>
      <text:h text:style-name="Heading_20_2" text:outline-level="2"><text:bookmark-start text:name="__RefHeading___ipv6_16"/><text:bookmark-start text:name="ipv6"/>IPv6<text:bookmark-end text:name="__RefHeading___ipv6_16"/><text:bookmark-end text:name="ipv6"/></text:h>
      <text:list text:style-name="List_20_1" text:continue-numbering="false">
        <text:list-item>
          <text:p text:style-name="LastListParagraph_List_20_1_Content_First"> <text:a xlink:type="simple" xlink:href="https://www.tunnelbroker.net/" text:style-name="Internet_20_link" text:visited-style-name="Visited_20_Internet_20_Link">https://www.tunnelbroker.net/</text:a> &lt;- IPv6 Tunnelbroker by HE</text:p>
        </text:list-item>
      </text:list>
      <text:h text:style-name="Heading_20_2" text:outline-level="2"><text:bookmark-start text:name="__RefHeading___kopano_17"/><text:bookmark-start text:name="kopano"/>kopano<text:bookmark-end text:name="__RefHeading___kopano_17"/><text:bookmark-end text:name="kopano"/></text:h>
      <text:list text:style-name="List_20_1" text:continue-numbering="false">
        <text:list-item>
          <text:p text:style-name="List_20_1_Content_First"> <text:a xlink:type="simple" xlink:href="https://download.kopano.io/community/" text:style-name="Internet_20_link" text:visited-style-name="Visited_20_Internet_20_Link">https://download.kopano.io/community/</text:a> &lt;- Community Download</text:p>
        </text:list-item>
        <text:list-item>
          <text:p text:style-name="List_20_1_Content_Last"> <text:a xlink:type="simple" xlink:href="http://manpages.ubuntu.com/manpages/cosmic/man5/kopano-ldap.cfg.5.html" text:style-name="Internet_20_link" text:visited-style-name="Visited_20_Internet_20_Link">http://manpages.ubuntu.com/manpages/cosmic/man5/kopano-ldap.cfg.5.html</text:a> &lt;- kopano ldap mapping</text:p>
        </text:list-item>
      </text:list>
      <text:h text:style-name="Heading_20_2" text:outline-level="2"><text:bookmark-start text:name="__RefHeading___ldap_18"/><text:bookmark-start text:name="ldap"/>ldap<text:bookmark-end text:name="__RefHeading___ldap_18"/><text:bookmark-end text:name="ldap"/></text:h>
      <text:list text:style-name="List_20_1" text:continue-numbering="false">
        <text:list-item>
          <text:p text:style-name="LastListParagraph_List_20_1_Content_First"> <text:a xlink:type="simple" xlink:href="https://www.mediamill.de/blog/2011/10/21/active-directory-ldaps-zugriff-mit-ldapsearch-unter-linux/" text:style-name="Internet_20_link" text:visited-style-name="Visited_20_Internet_20_Link">https://www.mediamill.de/blog/2011/10/21/active-directory-ldaps-zugriff-mit-ldapsearch-unter-linux/</text:a></text:p>
        </text:list-item>
      </text:list>
      <text:h text:style-name="Heading_20_2" text:outline-level="2"><text:bookmark-start text:name="__RefHeading___mumble_19"/><text:bookmark-start text:name="mumble"/>mumble<text:bookmark-end text:name="__RefHeading___mumble_19"/><text:bookmark-end text:name="mumble"/></text:h>
      <text:list text:style-name="List_20_1" text:continue-numbering="false">
        <text:list-item>
          <text:p text:style-name="List_20_1_Content_First"> <text:a xlink:type="simple" xlink:href="https://umurmur.net/" text:style-name="Internet_20_link" text:visited-style-name="Visited_20_Internet_20_Link">https://umurmur.net/</text:a></text:p>
        </text:list-item>
        <text:list-item>
          <text:p text:style-name="List_20_1_Content"> <text:a xlink:type="simple" xlink:href="https://github.com/umurmur/umurmur/wiki" text:style-name="Internet_20_link" text:visited-style-name="Visited_20_Internet_20_Link">https://github.com/umurmur/umurmur/wiki</text:a></text:p>
        </text:list-item>
        <text:list-item>
          <text:p text:style-name="List_20_1_Content_Last"> <text:a xlink:type="simple" xlink:href="https://openwrt.org/docs/guide-user/services/voip/umurmur" text:style-name="Internet_20_link" text:visited-style-name="Visited_20_Internet_20_Link">https://openwrt.org/docs/guide-user/services/voip/umurmur</text:a></text:p>
        </text:list-item>
      </text:list>
      <text:h text:style-name="Heading_20_2" text:outline-level="2"><text:bookmark-start text:name="__RefHeading___monitoring_20"/><text:bookmark-start text:name="monitoring"/>Monitoring<text:bookmark-end text:name="__RefHeading___monitoring_20"/><text:bookmark-end text:name="monitoring"/></text:h>
      <text:list text:style-name="List_20_1" text:continue-numbering="false">
        <text:list-item>
          <text:p text:style-name="LastListParagraph_List_20_1_Content_First"> <text:a xlink:type="simple" xlink:href="https://github.com/axllent/dnsmonitor" text:style-name="Internet_20_link" text:visited-style-name="Visited_20_Internet_20_Link">https://github.com/axllent/dnsmonitor</text:a></text:p>
        </text:list-item>
      </text:list>
      <text:h text:style-name="Heading_20_3" text:outline-level="3"><text:bookmark-start text:name="__RefHeading___prometheus_21"/><text:bookmark-start text:name="prometheus"/>Prometheus<text:bookmark-end text:name="__RefHeading___prometheus_21"/><text:bookmark-end text:name="prometheus"/></text:h>
      <text:list text:style-name="List_20_1" text:continue-numbering="false">
        <text:list-item>
          <text:p text:style-name="LastListParagraph_List_20_1_Content_First"> <text:a xlink:type="simple" xlink:href="https://yetiops.net/posts/prometheus-the-exporter-life/" text:style-name="Internet_20_link" text:visited-style-name="Visited_20_Internet_20_Link">https://yetiops.net/posts/prometheus-the-exporter-life/</text:a></text:p>
        </text:list-item>
      </text:list>
      <text:h text:style-name="Heading_20_2" text:outline-level="2"><text:bookmark-start text:name="__RefHeading___podcast_22"/><text:bookmark-start text:name="podcast"/>podcast<text:bookmark-end text:name="__RefHeading___podcast_22"/><text:bookmark-end text:name="podcast"/></text:h>
      <text:list text:style-name="List_20_1" text:continue-numbering="false">
        <text:list-item>
          <text:p text:style-name="List_20_1_Content_First"> <text:a xlink:type="simple" xlink:href="https://www.radiotux.de/" text:style-name="Internet_20_link" text:visited-style-name="Visited_20_Internet_20_Link">https://www.radiotux.de/</text:a></text:p>
        </text:list-item>
        <text:list-item>
          <text:p text:style-name="List_20_1_Content"> <text:a xlink:type="simple" xlink:href="https://latenightlinux.com/" text:style-name="Internet_20_link" text:visited-style-name="Visited_20_Internet_20_Link">https://latenightlinux.com/</text:a></text:p>
        </text:list-item>
        <text:list-item>
          <text:p text:style-name="List_20_1_Content"> <text:a xlink:type="simple" xlink:href="http://blog.binaergewitter.de/" text:style-name="Internet_20_link" text:visited-style-name="Visited_20_Internet_20_Link">http://blog.binaergewitter.de/</text:a></text:p>
        </text:list-item>
        <text:list-item>
          <text:p text:style-name="List_20_1_Content"> <text:a xlink:type="simple" xlink:href="https://www.programmier.bar/" text:style-name="Internet_20_link" text:visited-style-name="Visited_20_Internet_20_Link">https://www.programmier.bar/</text:a></text:p>
        </text:list-item>
        <text:list-item>
          <text:p text:style-name="List_20_1_Content"> <text:a xlink:type="simple" xlink:href="https://viertausendhertz.de/planetb/" text:style-name="Internet_20_link" text:visited-style-name="Visited_20_Internet_20_Link">https://viertausendhertz.de/planetb/</text:a></text:p>
        </text:list-item>
        <text:list-item>
          <text:p text:style-name="List_20_1_Content_Last"> <text:a xlink:type="simple" xlink:href="https://wir.muessenreden.de/" text:style-name="Internet_20_link" text:visited-style-name="Visited_20_Internet_20_Link">https://wir.muessenreden.de/</text:a></text:p>
        </text:list-item>
      </text:list>
      <text:h text:style-name="Heading_20_2" text:outline-level="2"><text:bookmark-start text:name="__RefHeading___fail2ban_23"/><text:bookmark-start text:name="fail2ban"/>fail2ban<text:bookmark-end text:name="__RefHeading___fail2ban_23"/><text:bookmark-end text:name="fail2ban"/></text:h>
      <text:list text:style-name="List_20_1" text:continue-numbering="false">
        <text:list-item>
          <text:p text:style-name="LastListParagraph_List_20_1_Content_First"> <text:a xlink:type="simple" xlink:href="https://www.fail2ban.org/wiki/index.php/HOWTO_fail2ban_with_OpenVPN" text:style-name="Internet_20_link" text:visited-style-name="Visited_20_Internet_20_Link">https://www.fail2ban.org/wiki/index.php/HOWTO_fail2ban_with_OpenVPN</text:a></text:p>
        </text:list-item>
      </text:list>
      <text:h text:style-name="Heading_20_2" text:outline-level="2"><text:bookmark-start text:name="__RefHeading___ffmpeg_24"/><text:bookmark-start text:name="ffmpeg"/>ffmpeg<text:bookmark-end text:name="__RefHeading___ffmpeg_24"/><text:bookmark-end text:name="ffmpeg"/></text:h>
      <text:list text:style-name="List_20_1" text:continue-numbering="false">
        <text:list-item>
          <text:p text:style-name="List_20_1_Content_First"> <text:a xlink:type="simple" xlink:href="https://gist.github.com/olasd/9841772" text:style-name="Internet_20_link" text:visited-style-name="Visited_20_Internet_20_Link">https://gist.github.com/olasd/9841772</text:a></text:p>
        </text:list-item>
        <text:list-item>
          <text:p text:style-name="List_20_1_Content_Last"> <text:a xlink:type="simple" xlink:href="https://gist.github.com/laurieainley/7663756" text:style-name="Internet_20_link" text:visited-style-name="Visited_20_Internet_20_Link">https://gist.github.com/laurieainley/7663756</text:a></text:p>
        </text:list-item>
      </text:list>
      <text:h text:style-name="Heading_20_2" text:outline-level="2"><text:bookmark-start text:name="__RefHeading___distro_s_25"/><text:bookmark-start text:name="distro_s"/>Distro's<text:bookmark-end text:name="__RefHeading___distro_s_25"/><text:bookmark-end text:name="distro_s"/></text:h>
      <text:h text:style-name="Heading_20_3" text:outline-level="3"><text:bookmark-start text:name="__RefHeading___alpine_26"/><text:bookmark-start text:name="alpine"/>alpine<text:bookmark-end text:name="__RefHeading___alpine_26"/><text:bookmark-end text:name="alpine"/></text:h>
      <text:list text:style-name="List_20_1" text:continue-numbering="false">
        <text:list-item>
          <text:p text:style-name="List_20_1_Content_First"> <text:a xlink:type="simple" xlink:href="https://wiki.alpinelinux.org/wiki/Alpine_Linux_in_a_chroot" text:style-name="Internet_20_link" text:visited-style-name="Visited_20_Internet_20_Link">https://wiki.alpinelinux.org/wiki/Alpine_Linux_in_a_chroot</text:a></text:p>
        </text:list-item>
        <text:list-item>
          <text:p text:style-name="List_20_1_Content"> <text:a xlink:type="simple" xlink:href="http://uk.alpinelinux.org/alpine/" text:style-name="Internet_20_link" text:visited-style-name="Visited_20_Internet_20_Link">http://uk.alpinelinux.org/alpine/</text:a></text:p>
        </text:list-item>
        <text:list-item>
          <text:p text:style-name="List_20_1_Content"> <text:a xlink:type="simple" xlink:href="http://nl.alpinelinux.org/alpine/MIRRORS.txt" text:style-name="Internet_20_link" text:visited-style-name="Visited_20_Internet_20_Link">http://nl.alpinelinux.org/alpine/MIRRORS.txt</text:a></text:p>
        </text:list-item>
        <text:list-item>
          <text:p text:style-name="List_20_1_Content_Last"> <text:a xlink:type="simple" xlink:href="https://wiki.alpinelinux.org/wiki/UniFi_Controller" text:style-name="Internet_20_link" text:visited-style-name="Visited_20_Internet_20_Link">https://wiki.alpinelinux.org/wiki/UniFi_Controller</text:a> &lt;- Einrichtung eines Unifi Controllers</text:p>
        </text:list-item>
      </text:list>
      <text:h text:style-name="Heading_20_3" text:outline-level="3"><text:bookmark-start text:name="__RefHeading___openwrt_27"/><text:bookmark-start text:name="openwrt"/>openwrt<text:bookmark-end text:name="__RefHeading___openwrt_27"/><text:bookmark-end text:name="openwrt"/></text:h>
      <text:list text:style-name="List_20_1" text:continue-numbering="false">
        <text:list-item>
          <text:p text:style-name="LastListParagraph_List_20_1_Content_First"> <text:a xlink:type="simple" xlink:href="https://github.com/robzr/dropBrute/blob/master/dropBrute.sh" text:style-name="Internet_20_link" text:visited-style-name="Visited_20_Internet_20_Link">https://github.com/robzr/dropBrute/blob/master/dropBrute.sh</text:a></text:p>
        </text:list-item>
      </text:list>
      <text:h text:style-name="Heading_20_3" text:outline-level="3"><text:bookmark-start text:name="__RefHeading___deb-based_28"/><text:bookmark-start text:name="deb-based"/>deb-based<text:bookmark-end text:name="__RefHeading___deb-based_28"/><text:bookmark-end text:name="deb-based"/></text:h>
      <text:list text:style-name="List_20_1" text:continue-numbering="false">
        <text:list-item>
          <text:p text:style-name="LastListParagraph_List_20_1_Content_First"> <text:a xlink:type="simple" xlink:href="https://wiki.ubuntuusers.de/Apt-Pinning/" text:style-name="Internet_20_link" text:visited-style-name="Visited_20_Internet_20_Link">https://wiki.ubuntuusers.de/Apt-Pinning/</text:a></text:p>
        </text:list-item>
      </text:list>
      <text:h text:style-name="Heading_20_2" text:outline-level="2"><text:bookmark-start text:name="__RefHeading___esp_29"/><text:bookmark-start text:name="esp"/>ESP*<text:bookmark-end text:name="__RefHeading___esp_29"/><text:bookmark-end text:name="esp"/></text:h>
      <text:list text:style-name="List_20_1" text:continue-numbering="false">
        <text:list-item>
          <text:p text:style-name="List_20_1_Content_First"> <text:a xlink:type="simple" xlink:href="https://www.instructables.com/id/IOT-With-Cellular-Network-With-ESP32/" text:style-name="Internet_20_link" text:visited-style-name="Visited_20_Internet_20_Link">https://www.instructables.com/id/IOT-With-Cellular-Network-With-ESP32/</text:a></text:p>
        </text:list-item>
        <text:list-item>
          <text:p text:style-name="List_20_1_Content_Last"> <text:a xlink:type="simple" xlink:href="http://stefanfrings.de/esp8266/" text:style-name="Internet_20_link" text:visited-style-name="Visited_20_Internet_20_Link">http://stefanfrings.de/esp8266/</text:a></text:p>
        </text:list-item>
      </text:list>
      <text:h text:style-name="Heading_20_3" text:outline-level="3"><text:bookmark-start text:name="__RefHeading___photovoltaik_30"/><text:bookmark-start text:name="photovoltaik"/>Photovoltaik<text:bookmark-end text:name="__RefHeading___photovoltaik_30"/><text:bookmark-end text:name="photovoltaik"/></text:h>
      <text:list text:style-name="List_20_1" text:continue-numbering="false">
        <text:list-item>
          <text:p text:style-name="LastListParagraph_List_20_1_Content_First"> <text:a xlink:type="simple" xlink:href="https://randomnerdtutorials.com/power-esp32-esp8266-solar-panels-battery-level-monitoring/" text:style-name="Internet_20_link" text:visited-style-name="Visited_20_Internet_20_Link">https://randomnerdtutorials.com/power-esp32-esp8266-solar-panels-battery-level-monitoring/</text:a></text:p>
        </text:list-item>
      </text:list>
      <text:h text:style-name="Heading_20_3" text:outline-level="3"><text:bookmark-start text:name="__RefHeading___sonoff_31"/><text:bookmark-start text:name="sonoff"/>sonoff<text:bookmark-end text:name="__RefHeading___sonoff_31"/><text:bookmark-end text:name="sonoff"/></text:h>
      <text:list text:style-name="List_20_1" text:continue-numbering="false">
        <text:list-item>
          <text:p text:style-name="List_20_1_Content_First"> <text:a xlink:type="simple" xlink:href="https://creationx.shop/ratgeber/sonoff/flashen" text:style-name="Internet_20_link" text:visited-style-name="Visited_20_Internet_20_Link">https://creationx.shop/ratgeber/sonoff/flashen</text:a></text:p>
        </text:list-item>
        <text:list-item>
          <text:p text:style-name="List_20_1_Content"> <text:a xlink:type="simple" xlink:href="https://github.com/tasmota/tasmota-pyflasher" text:style-name="Internet_20_link" text:visited-style-name="Visited_20_Internet_20_Link">https://github.com/tasmota/tasmota-pyflasher</text:a></text:p>
        </text:list-item>
        <text:list-item>
          <text:p text:style-name="List_20_1_Content"> <text:a xlink:type="simple" xlink:href="https://github.com/arendst/Tasmota" text:style-name="Internet_20_link" text:visited-style-name="Visited_20_Internet_20_Link">https://github.com/arendst/Tasmota</text:a></text:p>
        </text:list-item>
        <text:list-item>
          <text:p text:style-name="List_20_1_Content_Last"> <text:a xlink:type="simple" xlink:href="https://github.com/arendst/Tasmota/wiki/Sonoff-T1" text:style-name="Internet_20_link" text:visited-style-name="Visited_20_Internet_20_Link">https://github.com/arendst/Tasmota/wiki/Sonoff-T1</text:a></text:p>
        </text:list-item>
      </text:list>
      <text:h text:style-name="Heading_20_4" text:outline-level="4"><text:bookmark-start text:name="__RefHeading___espeasy_32"/><text:bookmark-start text:name="espeasy"/>ESPeasy<text:bookmark-end text:name="__RefHeading___espeasy_32"/><text:bookmark-end text:name="espeasy"/></text:h>
      <text:list text:style-name="List_20_1" text:continue-numbering="false">
        <text:list-item>
          <text:p text:style-name="List_20_1_Content_First"> <text:a xlink:type="simple" xlink:href="https://www.letscontrolit.com/wiki/index.php/Sonoff_basic" text:style-name="Internet_20_link" text:visited-style-name="Visited_20_Internet_20_Link">https://www.letscontrolit.com/wiki/index.php/Sonoff_basic</text:a></text:p>
        </text:list-item>
        <text:list-item>
          <text:p text:style-name="List_20_1_Content"> <text:a xlink:type="simple" xlink:href="https://www.letscontrolit.com/wiki/index.php/ESPEasy" text:style-name="Internet_20_link" text:visited-style-name="Visited_20_Internet_20_Link">https://www.letscontrolit.com/wiki/index.php/ESPEasy</text:a></text:p>
        </text:list-item>
        <text:list-item>
          <text:p text:style-name="List_20_1_Content_Last"> <text:a xlink:type="simple" xlink:href="https://rutg3r.com/sonoff-firmware-tutorial-to-esp-easy/" text:style-name="Internet_20_link" text:visited-style-name="Visited_20_Internet_20_Link">https://rutg3r.com/sonoff-firmware-tutorial-to-esp-easy/</text:a></text:p>
        </text:list-item>
      </text:list>
      <text:h text:style-name="Heading_20_4" text:outline-level="4"><text:bookmark-start text:name="__RefHeading___unterputz_33"/><text:bookmark-start text:name="unterputz"/>Unterputz<text:bookmark-end text:name="__RefHeading___unterputz_33"/><text:bookmark-end text:name="unterputz"/></text:h>
      <text:list text:style-name="List_20_1" text:continue-numbering="false">
        <text:list-item>
          <text:p text:style-name="LastListParagraph_List_20_1_Content_First"> <text:a xlink:type="simple" xlink:href="https://github.com/JanGoe/esp8266-wifi-relay" text:style-name="Internet_20_link" text:visited-style-name="Visited_20_Internet_20_Link">https://github.com/JanGoe/esp8266-wifi-relay</text:a></text:p>
        </text:list-item>
      </text:list>
      <text:h text:style-name="Heading_20_3" text:outline-level="3"><text:bookmark-start text:name="__RefHeading___umweltsensor_34"/><text:bookmark-start text:name="umweltsensor"/>Umweltsensor<text:bookmark-end text:name="__RefHeading___umweltsensor_34"/><text:bookmark-end text:name="umweltsensor"/></text:h>
      <text:list text:style-name="List_20_1" text:continue-numbering="false">
        <text:list-item>
          <text:p text:style-name="List_20_1_Content_First"> <text:a xlink:type="simple" xlink:href="https://blog.helmutkarger.de/feinstaubsensor-teil-2-einkaufsliste/" text:style-name="Internet_20_link" text:visited-style-name="Visited_20_Internet_20_Link">https://blog.helmutkarger.de/feinstaubsensor-teil-2-einkaufsliste/</text:a></text:p>
        </text:list-item>
        <text:list-item>
          <text:p text:style-name="List_20_1_Content"> <text:a xlink:type="simple" xlink:href="https://opensensemap.org/" text:style-name="Internet_20_link" text:visited-style-name="Visited_20_Internet_20_Link">https://opensensemap.org/</text:a></text:p>
        </text:list-item>
        <text:list-item>
          <text:p text:style-name="List_20_1_Content_Last"> <text:a xlink:type="simple" xlink:href="https://learn.watterott.com/de/sensors/sds011/" text:style-name="Internet_20_link" text:visited-style-name="Visited_20_Internet_20_Link">https://learn.watterott.com/de/sensors/sds011/</text:a></text:p>
        </text:list-item>
      </text:list>
      <text:h text:style-name="Heading_20_3" text:outline-level="3"><text:bookmark-start text:name="__RefHeading___esp32-cam_35"/><text:bookmark-start text:name="esp32-cam"/>esp32-cam<text:bookmark-end text:name="__RefHeading___esp32-cam_35"/><text:bookmark-end text:name="esp32-cam"/></text:h>
      <text:list text:style-name="List_20_1" text:continue-numbering="false">
        <text:list-item>
          <text:p text:style-name="List_20_1_Content_First"> <text:span text:style-name="del"><text:a xlink:type="simple" xlink:href="https://www.hackster.io/techmirtz/video-streaming-server-on-esp32-cam-4bf476" text:style-name="Internet_20_link" text:visited-style-name="Visited_20_Internet_20_Link">https://www.hackster.io/techmirtz/video-streaming-server-on-esp32-cam-4bf476</text:a></text:span></text:p>
        </text:list-item>
        <text:list-item>
          <text:p text:style-name="List_20_1_Content"> <text:a xlink:type="simple" xlink:href="https://github.com/igrr/esp32-cam-demo" text:style-name="Internet_20_link" text:visited-style-name="Visited_20_Internet_20_Link">https://github.com/igrr/esp32-cam-demo</text:a></text:p>
        </text:list-item>
        <text:list-item>
          <text:p text:style-name="List_20_1_Content"> <text:a xlink:type="simple" xlink:href="https://github.com/geeksville/Micro-RTSP" text:style-name="Internet_20_link" text:visited-style-name="Visited_20_Internet_20_Link">https://github.com/geeksville/Micro-RTSP</text:a></text:p>
        </text:list-item>
        <text:list-item>
          <text:p text:style-name="List_20_1_Content"> <text:a xlink:type="simple" xlink:href="https://www.nabto.com/esp32" text:style-name="Internet_20_link" text:visited-style-name="Visited_20_Internet_20_Link">https://www.nabto.com/esp32</text:a></text:p>
        </text:list-item>
        <text:list-item>
          <text:p text:style-name="List_20_1_Content"> <text:a xlink:type="simple" xlink:href="https://robotzero.one/time-lapse-esp32-cameras/" text:style-name="Internet_20_link" text:visited-style-name="Visited_20_Internet_20_Link">https://robotzero.one/time-lapse-esp32-cameras/</text:a></text:p>
        </text:list-item>
        <text:list-item>
          <text:p text:style-name="List_20_1_Content"> <text:a xlink:type="simple" xlink:href="https://github.com/jameszah/ESP32-CAM-Video-Recorder" text:style-name="Internet_20_link" text:visited-style-name="Visited_20_Internet_20_Link">https://github.com/jameszah/ESP32-CAM-Video-Recorder</text:a></text:p>
        </text:list-item>
        <text:list-item>
          <text:p text:style-name="List_20_1_Content"> <text:a xlink:type="simple" xlink:href="https://www.fambach.net/esp32-cam-modul/" text:style-name="Internet_20_link" text:visited-style-name="Visited_20_Internet_20_Link">https://www.fambach.net/esp32-cam-modul/</text:a></text:p>
        </text:list-item>
        <text:list-item>
          <text:p text:style-name="List_20_1_Content_Last"> <text:a xlink:type="simple" xlink:href="https://tutorials-raspberrypi.de/esp32-cam-livestream-tutorial-esp8266-nodemcu-kamera/" text:style-name="Internet_20_link" text:visited-style-name="Visited_20_Internet_20_Link">https://tutorials-raspberrypi.de/esp32-cam-livestream-tutorial-esp8266-nodemcu-kamera/</text:a></text:p>
        </text:list-item>
      </text:list>
      <text:h text:style-name="Heading_20_4" text:outline-level="4"><text:bookmark-start text:name="__RefHeading___micropython_36"/><text:bookmark-start text:name="micropython"/>micropython<text:bookmark-end text:name="__RefHeading___micropython_36"/><text:bookmark-end text:name="micropython"/></text:h>
      <text:list text:style-name="List_20_1" text:continue-numbering="false">
        <text:list-item>
          <text:p text:style-name="List_20_1_Content_First"> <text:a xlink:type="simple" xlink:href="https://lemariva.com/blog/2020/02/micropython-timelapse-video-using-esp32-cam" text:style-name="Internet_20_link" text:visited-style-name="Visited_20_Internet_20_Link">https://lemariva.com/blog/2020/02/micropython-timelapse-video-using-esp32-cam</text:a></text:p>
        </text:list-item>
        <text:list-item>
          <text:p text:style-name="List_20_1_Content"> <text:a xlink:type="simple" xlink:href="https://lemariva.com/blog/default/default/micropython-support-cameras-m5camera-esp32-cam-etc" text:style-name="Internet_20_link" text:visited-style-name="Visited_20_Internet_20_Link">https://lemariva.com/blog/default/default/micropython-support-cameras-m5camera-esp32-cam-etc</text:a></text:p>
        </text:list-item>
        <text:list-item>
          <text:p text:style-name="List_20_1_Content_Last"> <text:a xlink:type="simple" xlink:href="https://github.com/tsaarni/esp32-micropython-webcam" text:style-name="Internet_20_link" text:visited-style-name="Visited_20_Internet_20_Link">https://github.com/tsaarni/esp32-micropython-webcam</text:a></text:p>
        </text:list-item>
      </text:list>
      <text:h text:style-name="Heading_20_4" text:outline-level="4"><text:bookmark-start text:name="__RefHeading___m5_esp32-cam_37"/><text:bookmark-start text:name="m5_esp32-cam"/>m5 esp32-cam<text:bookmark-end text:name="__RefHeading___m5_esp32-cam_37"/><text:bookmark-end text:name="m5_esp32-cam"/></text:h>
      <text:list text:style-name="List_20_1" text:continue-numbering="false">
        <text:list-item>
          <text:p text:style-name="List_20_1_Content_First"> <text:a xlink:type="simple" xlink:href="https://blog.squix.org/2018/11/esp32-m5-camera-module.html" text:style-name="Internet_20_link" text:visited-style-name="Visited_20_Internet_20_Link">https://blog.squix.org/2018/11/esp32-m5-camera-module.html</text:a></text:p>
        </text:list-item>
        <text:list-item>
          <text:p text:style-name="List_20_1_Content_Last"> <text:a xlink:type="simple" xlink:href="https://github.com/m5stack/m5stack-cam-psram" text:style-name="Internet_20_link" text:visited-style-name="Visited_20_Internet_20_Link">https://github.com/m5stack/m5stack-cam-psram</text:a></text:p>
        </text:list-item>
      </text:list>
      <text:h text:style-name="Heading_20_3" text:outline-level="3"><text:bookmark-start text:name="__RefHeading___dev_-_steckboard_38"/><text:bookmark-start text:name="dev_-_steckboard"/>dev - steckboard<text:bookmark-end text:name="__RefHeading___dev_-_steckboard_38"/><text:bookmark-end text:name="dev_-_steckboard"/></text:h>
      <text:h text:style-name="Heading_20_4" text:outline-level="4"><text:bookmark-start text:name="__RefHeading___power_supply_39"/><text:bookmark-start text:name="power_supply"/>power supply<text:bookmark-end text:name="__RefHeading___power_supply_39"/><text:bookmark-end text:name="power_supply"/></text:h>
      <text:list text:style-name="List_20_1" text:continue-numbering="false">
        <text:list-item>
          <text:p text:style-name="LastListParagraph_List_20_1_Content_First"> <text:a xlink:type="simple" xlink:href="http://wiki.sunfounder.cc/index.php?title=How_to_use_YwRobot_Power_Supply_Properly" text:style-name="Internet_20_link" text:visited-style-name="Visited_20_Internet_20_Link">http://wiki.sunfounder.cc/index.php?title=How_to_use_YwRobot_Power_Supply_Properly</text:a></text:p>
        </text:list-item>
      </text:list>
      <text:h text:style-name="Heading_20_2" text:outline-level="2"><text:bookmark-start text:name="__RefHeading___go_40"/><text:bookmark-start text:name="go"/>go<text:bookmark-end text:name="__RefHeading___go_40"/><text:bookmark-end text:name="go"/></text:h>
      <text:list text:style-name="List_20_1" text:continue-numbering="false">
        <text:list-item>
          <text:p text:style-name="List_20_1_Content_First"> <text:a xlink:type="simple" xlink:href="https://godoc.org/-/go" text:style-name="Internet_20_link" text:visited-style-name="Visited_20_Internet_20_Link">https://godoc.org/-/go</text:a></text:p>
        </text:list-item>
        <text:list-item>
          <text:p text:style-name="List_20_1_Content_Last"> <text:a xlink:type="simple" xlink:href="https://awesome-go.com/" text:style-name="Internet_20_link" text:visited-style-name="Visited_20_Internet_20_Link">https://awesome-go.com/</text:a></text:p>
        </text:list-item>
      </text:list>
      <text:h text:style-name="Heading_20_2" text:outline-level="2"><text:bookmark-start text:name="__RefHeading___pebble_smartwatch_41"/><text:bookmark-start text:name="pebble_smartwatch"/>pebble SmartWatch<text:bookmark-end text:name="__RefHeading___pebble_smartwatch_41"/><text:bookmark-end text:name="pebble_smartwatch"/></text:h>
      <text:list text:style-name="List_20_1" text:continue-numbering="false">
        <text:list-item>
          <text:p text:style-name="List_20_1_Content_First"> <text:a xlink:type="simple" xlink:href="https://developer.rebble.io/developer.pebble.com/tutorials/index.html" text:style-name="Internet_20_link" text:visited-style-name="Visited_20_Internet_20_Link">https://developer.rebble.io/developer.pebble.com/tutorials/index.html</text:a></text:p>
        </text:list-item>
        <text:list-item>
          <text:p text:style-name="List_20_1_Content_Last"> <text:a xlink:type="simple" xlink:href="https://developer.rebble.io/developer.pebble.com/tutorials/js-watchface-tutorial/part1/index.html" text:style-name="Internet_20_link" text:visited-style-name="Visited_20_Internet_20_Link">https://developer.rebble.io/developer.pebble.com/tutorials/js-watchface-tutorial/part1/index.html</text:a></text:p>
        </text:list-item>
      </text:list>
      <text:h text:style-name="Heading_20_2" text:outline-level="2"><text:bookmark-start text:name="__RefHeading___gopro_42"/><text:bookmark-start text:name="gopro"/>goPro<text:bookmark-end text:name="__RefHeading___gopro_42"/><text:bookmark-end text:name="gopro"/></text:h>
      <text:list text:style-name="List_20_1" text:continue-numbering="false">
        <text:list-item>
          <text:p text:style-name="LastListParagraph_List_20_1_Content_First"> <text:a xlink:type="simple" xlink:href="https://github.com/KonradIT/goprowifihack/tree/master/HERO3" text:style-name="Internet_20_link" text:visited-style-name="Visited_20_Internet_20_Link">https://github.com/KonradIT/goprowifihack/tree/master/HERO3</text:a></text:p>
        </text:list-item>
      </text:list>
      <text:h text:style-name="Heading_20_2" text:outline-level="2"><text:bookmark-start text:name="__RefHeading___fotobox_43"/><text:bookmark-start text:name="fotobox"/>Fotobox<text:bookmark-end text:name="__RefHeading___fotobox_43"/><text:bookmark-end text:name="fotobox"/></text:h>
      <text:list text:style-name="List_20_1" text:continue-numbering="false">
        <text:list-item>
          <text:p text:style-name="List_20_1_Content_First"> <text:a xlink:type="simple" xlink:href="https://github.com/adlerweb/fotobox" text:style-name="Internet_20_link" text:visited-style-name="Visited_20_Internet_20_Link">https://github.com/adlerweb/fotobox</text:a></text:p>
        </text:list-item>
        <text:list-item>
          <text:p text:style-name="List_20_1_Content"> <text:a xlink:type="simple" xlink:href="https://github.com/reuterbal/photobooth" text:style-name="Internet_20_link" text:visited-style-name="Visited_20_Internet_20_Link">https://github.com/reuterbal/photobooth</text:a></text:p>
        </text:list-item>
        <text:list-item>
          <text:p text:style-name="List_20_1_Content_Last"> <text:a xlink:type="simple" xlink:href="https://github.com/jpwsutton/instax_api" text:style-name="Internet_20_link" text:visited-style-name="Visited_20_Internet_20_Link">https://github.com/jpwsutton/instax_api</text:a></text:p>
        </text:list-item>
      </text:list>
      <text:h text:style-name="Heading_20_2" text:outline-level="2"><text:bookmark-start text:name="__RefHeading___fritzbox_44"/><text:bookmark-start text:name="fritzbox"/>FritzBox<text:bookmark-end text:name="__RefHeading___fritzbox_44"/><text:bookmark-end text:name="fritzbox"/></text:h>
      <text:list text:style-name="List_20_1" text:continue-numbering="false">
        <text:list-item>
          <text:p text:style-name="LastListParagraph_List_20_1_Content_First"> <text:a xlink:type="simple" xlink:href="https://github.com/sky321/fritz_TR-064" text:style-name="Internet_20_link" text:visited-style-name="Visited_20_Internet_20_Link">https://github.com/sky321/fritz_TR-064</text:a></text:p>
        </text:list-item>
      </text:list>
      <text:h text:style-name="Heading_20_2" text:outline-level="2"><text:bookmark-start text:name="__RefHeading___freifunk_45"/><text:bookmark-start text:name="freifunk"/>Freifunk<text:bookmark-end text:name="__RefHeading___freifunk_45"/><text:bookmark-end text:name="freifunk"/></text:h>
      <text:h text:style-name="Heading_20_3" text:outline-level="3"><text:bookmark-start text:name="__RefHeading___gluon_46"/><text:bookmark-start text:name="gluon"/>Gluon<text:bookmark-end text:name="__RefHeading___gluon_46"/><text:bookmark-end text:name="gluon"/></text:h>
      <text:list text:style-name="List_20_1" text:continue-numbering="false">
        <text:list-item>
          <text:p text:style-name="LastListParagraph_List_20_1_Content_First"> <text:a xlink:type="simple" xlink:href="https://gluon.readthedocs.io/" text:style-name="Internet_20_link" text:visited-style-name="Visited_20_Internet_20_Link">https://gluon.readthedocs.io/</text:a></text:p>
        </text:list-item>
      </text:list>
      <text:h text:style-name="Heading_20_4" text:outline-level="4"><text:bookmark-start text:name="__RefHeading___packages_47"/><text:bookmark-start text:name="packages"/>packages<text:bookmark-end text:name="__RefHeading___packages_47"/><text:bookmark-end text:name="packages"/></text:h>
      <text:list text:style-name="List_20_1" text:continue-numbering="false">
        <text:list-item>
          <text:p text:style-name="LastListParagraph_List_20_1_Content_First"> <text:a xlink:type="simple" xlink:href="https://github.com/johnnybee/gluon-mesh-vpn-wireguard" text:style-name="Internet_20_link" text:visited-style-name="Visited_20_Internet_20_Link">https://github.com/johnnybee/gluon-mesh-vpn-wireguard</text:a></text:p>
        </text:list-item>
      </text:list>
      <text:h text:style-name="Heading_20_3" text:outline-level="3"><text:bookmark-start text:name="__RefHeading___site_48"/><text:bookmark-start text:name="site"/>Site<text:bookmark-end text:name="__RefHeading___site_48"/><text:bookmark-end text:name="site"/></text:h>
      <text:list text:style-name="List_20_1" text:continue-numbering="false">
        <text:list-item>
          <text:p text:style-name="List_20_1_Content_First"> <text:a xlink:type="simple" xlink:href="https://git.kbu.freifunk.net/ff-kbu/site-ffkbu" text:style-name="Internet_20_link" text:visited-style-name="Visited_20_Internet_20_Link">https://git.kbu.freifunk.net/ff-kbu/site-ffkbu</text:a></text:p>
        </text:list-item>
        <text:list-item>
          <text:p text:style-name="List_20_1_Content_Last"> <text:a xlink:type="simple" xlink:href="https://github.com/johnnybee/ffkw-wireguard" text:style-name="Internet_20_link" text:visited-style-name="Visited_20_Internet_20_Link">https://github.com/johnnybee/ffkw-wireguard</text:a></text:p>
        </text:list-item>
      </text:list>
      <text:h text:style-name="Heading_20_3" text:outline-level="3"><text:bookmark-start text:name="__RefHeading___in_wernigerode_49"/><text:bookmark-start text:name="in_wernigerode"/>in Wernigerode<text:bookmark-end text:name="__RefHeading___in_wernigerode_49"/><text:bookmark-end text:name="in_wernigerode"/></text:h>
      <text:h text:style-name="Heading_20_4" text:outline-level="4"><text:bookmark-start text:name="__RefHeading___hardware_50"/><text:bookmark-start text:name="hardware"/>Hardware<text:bookmark-end text:name="__RefHeading___hardware_50"/><text:bookmark-end text:name="hardware"/></text:h>
      <text:list text:style-name="List_20_1" text:continue-numbering="false">
        <text:list-item>
          <text:p text:style-name="List_20_1_Content_First"> <text:a xlink:type="simple" xlink:href="https://www.ui.com/airmax/nanostationm/" text:style-name="Internet_20_link" text:visited-style-name="Visited_20_Internet_20_Link">https://www.ui.com/airmax/nanostationm/</text:a></text:p>
        </text:list-item>
        <text:list-item>
          <text:p text:style-name="List_20_1_Content_Last"> <text:a xlink:type="simple" xlink:href="https://openwrt.org/toh/ubiquiti/nanostationm5" text:style-name="Internet_20_link" text:visited-style-name="Visited_20_Internet_20_Link">https://openwrt.org/toh/ubiquiti/nanostationm5</text:a></text:p>
        </text:list-item>
      </text:list>
      <text:h text:style-name="Heading_20_3" text:outline-level="3"><text:bookmark-start text:name="__RefHeading___ipv6_only_with_babel_51"/><text:bookmark-start text:name="ipv6_only_with_babel"/>IPv6 only with babel<text:bookmark-end text:name="__RefHeading___ipv6_only_with_babel_51"/><text:bookmark-end text:name="ipv6_only_with_babel"/></text:h>
      <text:list text:style-name="List_20_1" text:continue-numbering="false">
        <text:list-item>
          <text:p text:style-name="LastListParagraph_List_20_1_Content_First"> <text:a xlink:type="simple" xlink:href="https://wiki.ffm.freifunk.net/firmware:babel" text:style-name="Internet_20_link" text:visited-style-name="Visited_20_Internet_20_Link">https://wiki.ffm.freifunk.net/firmware:babel</text:a></text:p>
        </text:list-item>
      </text:list>
      <text:h text:style-name="Heading_20_2" text:outline-level="2"><text:bookmark-start text:name="__RefHeading___rust_52"/><text:bookmark-start text:name="rust"/>RUST<text:bookmark-end text:name="__RefHeading___rust_52"/><text:bookmark-end text:name="rust"/></text:h>
      <text:list text:style-name="List_20_1" text:continue-numbering="false">
        <text:list-item>
          <text:p text:style-name="List_20_1_Content_First"> <text:a xlink:type="simple" xlink:href="https://play.rust-lang.org/" text:style-name="Internet_20_link" text:visited-style-name="Visited_20_Internet_20_Link">https://play.rust-lang.org/</text:a></text:p>
        </text:list-item>
        <text:list-item>
          <text:p text:style-name="List_20_1_Content_Last"> <text:a xlink:type="simple" xlink:href="https://www.rust-lang.org/" text:style-name="Internet_20_link" text:visited-style-name="Visited_20_Internet_20_Link">https://www.rust-lang.org/</text:a></text:p>
        </text:list-item>
      </text:list>
      <text:h text:style-name="Heading_20_2" text:outline-level="2"><text:bookmark-start text:name="__RefHeading___security_53"/><text:bookmark-start text:name="security"/>Security<text:bookmark-end text:name="__RefHeading___security_53"/><text:bookmark-end text:name="security"/></text:h>
      <text:h text:style-name="Heading_20_3" text:outline-level="3"><text:bookmark-start text:name="__RefHeading___solokey_54"/><text:bookmark-start text:name="solokey"/>Solokey<text:bookmark-end text:name="__RefHeading___solokey_54"/><text:bookmark-end text:name="solokey"/></text:h>
      <text:list text:style-name="List_20_1" text:continue-numbering="false">
        <text:list-item>
          <text:p text:style-name="List_20_1_Content_First"> <text:a xlink:type="simple" xlink:href="https://solokeys.com/" text:style-name="Internet_20_link" text:visited-style-name="Visited_20_Internet_20_Link">https://solokeys.com/</text:a></text:p>
        </text:list-item>
        <text:list-item>
          <text:p text:style-name="List_20_1_Content_Last"> <text:a xlink:type="simple" xlink:href="https://schulz.dk/2019/08/23/using-solokey-for-linux-login/" text:style-name="Internet_20_link" text:visited-style-name="Visited_20_Internet_20_Link">https://schulz.dk/2019/08/23/using-solokey-for-linux-login/</text:a></text:p>
        </text:list-item>
      </text:list>
      <text:h text:style-name="Heading_20_3" text:outline-level="3"><text:bookmark-start text:name="__RefHeading___yubikey_55"/><text:bookmark-start text:name="yubikey"/>yubikey<text:bookmark-end text:name="__RefHeading___yubikey_55"/><text:bookmark-end text:name="yubikey"/></text:h>
      <text:list text:style-name="List_20_1" text:continue-numbering="false">
        <text:list-item>
          <text:p text:style-name="LastListParagraph_List_20_1_Content_First"> <text:a xlink:type="simple" xlink:href="https://www.yubico.com/de/" text:style-name="Internet_20_link" text:visited-style-name="Visited_20_Internet_20_Link">https://www.yubico.com/de/</text:a></text:p>
        </text:list-item>
      </text:list>
      <text:h text:style-name="Heading_20_2" text:outline-level="2"><text:bookmark-start text:name="__RefHeading___tools_56"/><text:bookmark-start text:name="tools"/>Tools<text:bookmark-end text:name="__RefHeading___tools_56"/><text:bookmark-end text:name="tools"/></text:h>
      <text:list text:style-name="List_20_1" text:continue-numbering="false">
        <text:list-item>
          <text:p text:style-name="List_20_1_Content_First"> <text:a xlink:type="simple" xlink:href="https://github.com/zix99/rare" text:style-name="Internet_20_link" text:visited-style-name="Visited_20_Internet_20_Link">https://github.com/zix99/rare</text:a></text:p>
        </text:list-item>
        <text:list-item>
          <text:p text:style-name="List_20_1_Content"> <text:a xlink:type="simple" xlink:href="https://crontab-generator.org/" text:style-name="Internet_20_link" text:visited-style-name="Visited_20_Internet_20_Link">https://crontab-generator.org/</text:a></text:p>
        </text:list-item>
        <text:list-item>
          <text:p text:style-name="List_20_1_Content_Last"> <text:a xlink:type="simple" xlink:href="https://crontab.guru/" text:style-name="Internet_20_link" text:visited-style-name="Visited_20_Internet_20_Link">https://crontab.guru/</text:a></text:p>
        </text:list-item>
      </text:list>
      <text:h text:style-name="Heading_20_2" text:outline-level="2"><text:bookmark-start text:name="__RefHeading___dev_57"/><text:bookmark-start text:name="dev"/>dev<text:bookmark-end text:name="__RefHeading___dev_57"/><text:bookmark-end text:name="dev"/></text:h>
      <text:h text:style-name="Heading_20_3" text:outline-level="3"><text:bookmark-start text:name="__RefHeading___web_58"/><text:bookmark-start text:name="web"/>Web<text:bookmark-end text:name="__RefHeading___web_58"/><text:bookmark-end text:name="web"/></text:h>
      <text:list text:style-name="List_20_1" text:continue-numbering="false">
        <text:list-item>
          <text:p text:style-name="List_20_1_Content_First"> <text:a xlink:type="simple" xlink:href="https://preactjs.com/" text:style-name="Internet_20_link" text:visited-style-name="Visited_20_Internet_20_Link">https://preactjs.com/</text:a></text:p>
        </text:list-item>
        <text:list-item>
          <text:p text:style-name="List_20_1_Content_Last"> <text:a xlink:type="simple" xlink:href="https://github.com/developit/htm" text:style-name="Internet_20_link" text:visited-style-name="Visited_20_Internet_20_Link">https://github.com/developit/htm</text:a></text:p>
        </text:list-item>
      </text:list>
      <text:h text:style-name="Heading_20_2" text:outline-level="2"><text:bookmark-start text:name="__RefHeading___usv_59"/><text:bookmark-start text:name="usv"/>USV<text:bookmark-end text:name="__RefHeading___usv_59"/><text:bookmark-end text:name="usv"/></text:h>
      <text:list text:style-name="List_20_1" text:continue-numbering="false">
        <text:list-item>
          <text:p text:style-name="LastListParagraph_List_20_1_Content_First"> USB Kabel - <text:a xlink:type="simple" xlink:href="https://www.reinhardweiss.de/german/backups.htm" text:style-name="Internet_20_link" text:visited-style-name="Visited_20_Internet_20_Link">https://www.reinhardweiss.de/german/backups.htm</text:a></text:p>
        </text:list-item>
      </text:list>
      <text:h text:style-name="Heading_20_2" text:outline-level="2"><text:bookmark-start text:name="__RefHeading___provider_60"/><text:bookmark-start text:name="provider"/>Provider<text:bookmark-end text:name="__RefHeading___provider_60"/><text:bookmark-end text:name="provider"/></text:h>
      <text:list text:style-name="List_20_1" text:continue-numbering="false">
        <text:list-item>
          <text:p text:style-name="LastListParagraph_List_20_1_Content_First"> <text:a xlink:type="simple" xlink:href="https://budgetvm.host/home#pricing" text:style-name="Internet_20_link" text:visited-style-name="Visited_20_Internet_20_Link">https://budgetvm.host/home#pric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link</dc:title>
  </office:meta>
</office:document-meta>
</file>