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wechsel_auf_nixos_20.03"/><text:bookmark-start text:name="__RefHeading___wechsel_auf_nixos_20.03_1"/><text:bookmark-start text:name="wechsel_auf_nixos_20.03"/>Wechsel auf nixos 20.03<text:bookmark-end text:name="__RefHeading___wechsel_auf_nixos_20.03_1"/><text:bookmark-end text:name="wechsel_auf_nixos_20.03"/></text:h>
      <text:p text:style-name="Text_20_body">Neben Debian verwende ich einem meiner Notebooks ein nixos. Man muss sich ja schließig Herausforderung stellen.  
Jedenfalls ist eine neue Version von nixos verfügbar. Nach etwas einlesen ist mir das Upgrade auf die aktuelle stabile Version 20.03 gelungen. Und ich muss sagen, neben dem Betriebssystem holt mich die Dokumentation von nixos ab. Nach etwas einlesen und testen bekomme ich ein Upgrade schneller hin, als seiner Zeit von Debian 3.0 auf 4.0. </text:p>
      <text:p text:style-name="Text_20_body">Folgende Links haben mir geholfen:</text:p>
      <text:list text:style-name="List_20_1" text:continue-numbering="false">
        <text:list-item>
          <text:p text:style-name="List_20_1_Content_First"> <text:a xlink:type="simple" xlink:href="https://nixos.org/nixos/manual/#sec-upgrading" text:style-name="Internet_20_link" text:visited-style-name="Visited_20_Internet_20_Link">https://nixos.org/nixos/manual/#sec-upgrading</text:a></text:p>
        </text:list-item>
        <text:list-item>
          <text:p text:style-name="List_20_1_Content_Last"> <text:a xlink:type="simple" xlink:href="https://nixos.org/nixos/manual/release-notes.html#sec-release-20.03" text:style-name="Internet_20_link" text:visited-style-name="Visited_20_Internet_20_Link">https://nixos.org/nixos/manual/release-notes.html#sec-release-20.03</text:a></text:p>
        </text:list-item>
      </text:list>
      <text:p text:style-name="Text_20_body">Sollte Fragen oder Kritik bestehen, dann mailt mir einf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wechsel_auf_nixos_20.03</dc:title>
  </office:meta>
</office:document-meta>
</file>