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co0" style:family="text">
      <style:text-properties fo:color="#666666" fo:font-style="italic" fo:font-family="Consolas" fo:font-size="10.5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v4l2looback_-_videokonferenz_ohne_usb-camera"/><text:bookmark-start text:name="__RefHeading___v4l2loopback_-_videokonferenz_ohne_usb-camera_-_mit_esp32-cam_1"/><text:bookmark-start text:name="v4l2loopback_-_videokonferenz_ohne_usb-camera_-_mit_esp32-cam"/>v4l2loopback - Videokonferenz ohne USB-Camera - mit esp32-cam<text:bookmark-end text:name="__RefHeading___v4l2loopback_-_videokonferenz_ohne_usb-camera_-_mit_esp32-cam_1"/><text:bookmark-end text:name="v4l2loopback_-_videokonferenz_ohne_usb-camera_-_mit_esp32-cam"/></text:h>
      <text:p text:style-name="Text_20_body">Seit längerem bin ich schon am überlegen, das Videokonferenzen/Videostream ohne USB-Webcam gehen muss. Nach etwas Recherche bin ich über diverse Ideen gestolpert, wobei eine ESP32-Cam (optional aus Rasp Pi mit Camera) reichen sollte. Anstoß gab mir die Idee von Canon, das die DLSR Kameras für Videokonferenzen mittlerweile verwendet werden könne. Hierzu habe ich auch einen Blogeintrag gefunden(siehe Links).<text:line-break/>
In diesem Zusammenhang bin ich über v4l2loopback gestolpert. Passende Beispiel findet Ihr hier im Blogeintrag weiter unten und in den folgenden Links. </text:p>
      <text:p text:style-name="Text_20_body">Im Zusammenhang mit der esp32-cam demo musste ich etwas spielen, da ffmpeg den Datenstrom nicht auf Anhieb erkannt hat. </text:p>
      <table:table table:style-name="Table">
        <table:table-column table:style-name="odt_auto_style_table_column_1_1"/>
        <table:table-row>
          <table:table-cell office:value-type="string" table:style-name="PluginODTAutoStyle_TableCell_1">
            <text:p text:style-name="Preformatted_20_Text"><text:span text:style-name="highlight_kw2">ffmpeg</text:span> <text:span text:style-name="highlight_re5">-f</text:span> mjpeg <text:span text:style-name="highlight_re5">-i</text:span> http:<text:span text:style-name="highlight_sy0">//</text:span><text:span text:style-name="highlight_br0">{</text:span><text:span text:style-name="highlight_kw2">ip</text:span><text:span text:style-name="highlight_br0">}</text:span><text:span text:style-name="highlight_sy0">/</text:span>stream <text:span text:style-name="highlight_re5">-framerate</text:span> <text:span text:style-name="highlight_nu0">15</text:span> <text:span text:style-name="highlight_re5">-vcodec</text:span> rawvideo -pix_fmt yuv420p <text:span text:style-name="highlight_re5">-threads</text:span> <text:span text:style-name="highlight_nu0">0</text:span> <text:span text:style-name="highlight_re5">-f</text:span> v4l2 <text:span text:style-name="highlight_sy0">/</text:span>dev<text:span text:style-name="highlight_sy0">/</text:span>video5 <text:span text:style-name="highlight_co0">#Video mjpeg von esp32-cam-demo</text:span></text:p>
          </table:table-cell>
        </table:table-row>
      </table:table>
      <text:h text:style-name="Heading_20_2" text:outline-level="2"><text:bookmark-start text:name="__RefHeading___links_2"/><text:bookmark-start text:name="links"/>Links<text:bookmark-end text:name="__RefHeading___links_2"/><text:bookmark-end text:name="links"/></text:h>
      <text:list text:style-name="List_20_1" text:continue-numbering="false">
        <text:list-item>
          <text:p text:style-name="List_20_1_Content_First"> <text:a xlink:type="simple" xlink:href="https://www.crackedthecode.co/how-to-use-your-dslr-as-a-webcam-in-linux/" text:style-name="Internet_20_link" text:visited-style-name="Visited_20_Internet_20_Link">https://www.crackedthecode.co/how-to-use-your-dslr-as-a-webcam-in-linux/</text:a> &lt;- Canon DSLR mit gphoto2 als Webcam für Videokonferenz</text:p>
        </text:list-item>
        <text:list-item>
          <text:p text:style-name="List_20_1_Content"> <text:a xlink:type="simple" xlink:href="https://superuser.com/questions/1273920/deprecated-pixel-format-used-make-sure-you-did-set-range-correctly" text:style-name="Internet_20_link" text:visited-style-name="Visited_20_Internet_20_Link">https://superuser.com/questions/1273920/deprecated-pixel-format-used-make-sure-you-did-set-range-correctly</text:a></text:p>
        </text:list-item>
        <text:list-item>
          <text:p text:style-name="List_20_1_Content"> <text:a xlink:type="simple" xlink:href="https://stackoverflow.com/questions/32713668/what-command-convert-mjpeg-ip-camera-streaming-to-mp4-file-with-lowest-cpu-usage" text:style-name="Internet_20_link" text:visited-style-name="Visited_20_Internet_20_Link">https://stackoverflow.com/questions/32713668/what-command-convert-mjpeg-ip-camera-streaming-to-mp4-file-with-lowest-cpu-usage</text:a></text:p>
        </text:list-item>
        <text:list-item>
          <text:p text:style-name="List_20_1_Content_Last"> <text:a xlink:type="simple" xlink:href="https://github.com/igrr/esp32-cam-demo" text:style-name="Internet_20_link" text:visited-style-name="Visited_20_Internet_20_Link">https://github.com/igrr/esp32-cam-demo</text:a> &lt;- esp32-cam Demo / tut gute Diens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co0" style:family="text">
      <style:text-properties fo:color="#666666" fo:font-style="italic" fo:font-family="Consolas" fo:font-size="10.5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v4l2looback_-_videokonferenz_ohne_usb-camera</dc:title>
  </office:meta>
</office:document-meta>
</file>