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usb_3.0_hub_kaskadieren"/><text:bookmark-start text:name="__RefHeading___usb_3.0_hub_kaskadieren_1"/><text:bookmark-start text:name="usb_3.0_hub_kaskadieren"/>USB 3.0 Hub kaskadieren<text:bookmark-end text:name="__RefHeading___usb_3.0_hub_kaskadieren_1"/><text:bookmark-end text:name="usb_3.0_hub_kaskadieren"/></text:h>
      <text:p text:style-name="Text_20_body">Wenn man USB Einsatz, dann lohnt es sich mal genauer hinzuschauen. Warum zum Beispiel eine USB 3.0 angebundene SSD kein Durchsatz bringt und in Timeouts rennt.<text:line-break/><text:line-break/>
Hierbei hilft das Tool <text:span text:style-name="Source_20_Text">lsusb</text:span>. Es zeigt im Linux die aktuell angebunden USB Geräte. Beim genauen Hinschauen steht unter dem Hub und der USB Mass Storage <text:span text:style-name="Source_20_Text">  bcdUSB               2.10</text:span> was bedeutet, das die Geräte nur mit USB 2.1 angesprochen werden. Um eine detaillierte Ausgabe von <text:span text:style-name="Source_20_Text">lsusb</text:span> zu bekommen, verwendet man den Schalter <text:span text:style-name="Source_20_Text">-vvv</text:span>. Die drei V's bedeuten, das mit <text:span text:style-name="Source_20_Text">verbose</text:span> ein genauere Auflistung der Information zum USB Bus aufgezeigt werden. <text:line-break/>
Noch interessanter im Zusammenhang mit <text:span text:style-name="Source_20_Text">lsusb</text:span> ist der Schalter <text:span text:style-name="Source_20_Text">-t</text:span>. Der zeigt dann den USB Stamm (Baum) an. Und siehe da, die Geräte hängen nur an einem USB 2.0 Bus/Po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usb_3.0_hub_kaskadieren</dc:title>
  </office:meta>
</office:document-meta>
</file>