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upgrade_von_nix-os"/><text:bookmark-start text:name="__RefHeading___upgrade_von_nix-os_1"/><text:bookmark-start text:name="upgrade_von_nix-os"/>Upgrade von nix-os<text:bookmark-end text:name="__RefHeading___upgrade_von_nix-os_1"/><text:bookmark-end text:name="upgrade_von_nix-o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nix-channel <text:span text:style-name="highlight_re5">--add</text:span> https:<text:span text:style-name="highlight_sy0">//</text:span>nixos.org<text:span text:style-name="highlight_sy0">/</text:span>channels<text:span text:style-name="highlight_sy0">/</text:span>nixos-<text:span text:style-name="highlight_nu0">19.09</text:span> nixos<text:line-break/>nix-channel <text:span text:style-name="highlight_re5">--update</text:span><text:line-break/><text:span text:style-name="highlight_kw2">sudo</text:span> nixos-rebuild boot <text:span text:style-name="highlight_re5">--upgrade</text:span><text:line-break/>nix-env <text:span text:style-name="highlight_re5">-u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upgrade_von_nix-os</dc:title>
  </office:meta>
</office:document-meta>
</file>