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uebersicht_ueber_antivirus"/><text:bookmark-start text:name="__RefHeading___uebersicht_ueber_antivirus_1"/><text:bookmark-start text:name="uebersicht_ueber_antivirus"/>Übersicht über Antivirus<text:bookmark-end text:name="__RefHeading___uebersicht_ueber_antivirus_1"/><text:bookmark-end text:name="uebersicht_ueber_antivirus"/></text:h>
      <text:p text:style-name="Text_20_body">Ab und zu braucht man doch mal eine Rescue LiveCD. Bei meinen Recherchen bin ich über die folgende Seite der TU-Berlin gestolpert und möchte diese, euch, nicht vorenthalten.</text:p>
      <text:p text:style-name="Text_20_body"><text:a xlink:type="simple" xlink:href="https://hoax-info.tubit.tu-berlin.de/software/antivirus.shtml" text:style-name="Internet_20_link" text:visited-style-name="Visited_20_Internet_20_Link">https://hoax-info.tubit.tu-berlin.de/software/antivirus.s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uebersicht_ueber_antivirus</dc:title>
  </office:meta>
</office:document-meta>
</file>