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es3" style:family="text">
      <style:text-properties fo:color="#660099"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re4" style:family="text">
      <style:text-properties fo:color="#009999" fo:font-family="Consolas" fo:font-size="10.5pt" fo:font-style="normal" fo:border="0pt none"/>
    </style:style>
    <style:style style:name="highlight_st_h" style:family="text">
      <style:text-properties fo:color="#ff0000"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sprobst:blog:ubiquiti_unifi_switch_-_scripting"/><text:bookmark-start text:name="__RefHeading___ubiquiti_unifi_switch_-_scripting_1"/><text:bookmark-start text:name="ubiquiti_unifi_switch_-_scripting"/>Ubiquiti Unifi Switch - Scripting<text:bookmark-end text:name="__RefHeading___ubiquiti_unifi_switch_-_scripting_1"/><text:bookmark-end text:name="ubiquiti_unifi_switch_-_scripting"/></text:h>
      <text:p text:style-name="Text_20_body">Neben dem Standard Unifi Controller kann im Unifi-Umfeld auch gescriptet werden. Durch meine neue Aufgabe habe ich mich mit Brocade, Ruckus und CISCO befassen dürfen. Dadurch bin ich auf die Idee gekommen auch mal im Ubiquiti und HP Umfeld zu schauen, was dort per CLI(SSH und Telnet) geht und siehe da, die Geräte verstecken eine Menge Features, die man als Laie so nicht kennt. Dabei ist mir dann die Idee gekommen PoE Ports zum Zeitgesteuert an und abzuschalten.<text:line-break/>
Nach ein paar Test habe ich im Internet zu diesem Thema recherchiert und habe sogar jemand gefunden, der diese Idee schon realisiert hat. </text:p>
      <text:p text:style-name="Text_20_body">Hier der Link: <text:a xlink:type="simple" xlink:href="https://nerdig.es/usw-poe-per-script-steuern/" text:style-name="Internet_20_link" text:visited-style-name="Visited_20_Internet_20_Link">https://nerdig.es/usw-poe-per-script-steuern/</text:a>
Das Script veröffentliche ich als Backup hiermit. Ich hoffe, das ist okay und werden Eigentümer nachträglich dazu befragen. Ich empfinde es als eine sehr smarte Lösunge, die man mit einem Unifi Controller kombinieren kann. Ich verwende diesen mit einem Alpine Linux. </text:p>
      <text:p text:style-name="Horizontal_20_Line"/>
      <table:table table:style-name="Table">
        <table:table-column table:style-name="odt_auto_style_table_column_1_1"/>
        <table:table-row>
          <table:table-cell office:value-type="string" table:style-name="PluginODTAutoStyle_TableCell_1">
            <text:p text:style-name="Preformatted_20_Text"><text:span text:style-name="highlight_co0">#!/bin/bash</text:span><text:line-break/><text:span text:style-name="highlight_co0"># https://nerdig.es/usw-poe-per-script-steuern/</text:span><text:line-break/><text:span text:style-name="highlight_co0"># Stephan Klein</text:span><text:line-break/><text:span text:style-name="highlight_co0"># Dipl.-Inform. (FH)</text:span><text:line-break/><text:span text:style-name="highlight_co0">#</text:span><text:line-break/><text:span text:style-name="highlight_co0"># 24v Option hinzugefügt -&gt; Steffen Probst</text:span><text:line-break/> <text:line-break/><text:span text:style-name="highlight_kw1">function</text:span> usage <text:span text:style-name="highlight_br0">{</text:span><text:line-break/><text:s text:c="8"/><text:span text:style-name="highlight_kw3">echo</text:span><text:line-break/><text:s text:c="8"/><text:span text:style-name="highlight_kw3">echo</text:span> $<text:span text:style-name="highlight_st0">"Usage: $0<text:s text:c="2"/>&lt;on|24V|off&gt; "</text:span><text:line-break/><text:s text:c="8"/><text:span text:style-name="highlight_kw3">echo</text:span><text:line-break/><text:s text:c="8"/><text:span text:style-name="highlight_kw3">echo</text:span> <text:span text:style-name="highlight_st0">"Example: $0 192.168.178.12 on 8"</text:span><text:line-break/><text:s text:c="8"/><text:span text:style-name="highlight_kw3">echo</text:span><text:line-break/><text:span text:style-name="highlight_br0">}</text:span><text:line-break/> <text:line-break/><text:span text:style-name="highlight_kw1">function</text:span> is_number <text:span text:style-name="highlight_br0">{</text:span><text:line-break/><text:s text:c="8"/><text:span text:style-name="highlight_br0">[</text:span><text:span text:style-name="highlight_br0">[</text:span> <text:span text:style-name="highlight_st0">"$1"</text:span> =~ ^<text:span text:style-name="highlight_br0">[</text:span><text:span text:style-name="highlight_nu0">0</text:span>-<text:span text:style-name="highlight_nu0">9</text:span><text:span text:style-name="highlight_br0">]</text:span>+$ <text:span text:style-name="highlight_br0">]</text:span><text:span text:style-name="highlight_br0">]</text:span> <text:span text:style-name="highlight_sy0">&amp;&amp;</text:span> <text:span text:style-name="highlight_kw3">return</text:span> <text:span text:style-name="highlight_nu0">0</text:span> <text:span text:style-name="highlight_sy0">||</text:span> <text:span text:style-name="highlight_kw3">return</text:span> <text:span text:style-name="highlight_nu0">1</text:span><text:line-break/><text:span text:style-name="highlight_br0">}</text:span><text:line-break/> <text:line-break/><text:span text:style-name="highlight_kw1">function</text:span> is_host <text:span text:style-name="highlight_br0">{</text:span><text:line-break/><text:s text:c="8"/><text:span text:style-name="highlight_br0">[</text:span><text:span text:style-name="highlight_br0">[</text:span> <text:span text:style-name="highlight_st0">"$1"</text:span> =~ ^<text:span text:style-name="highlight_br0">[</text:span><text:span text:style-name="highlight_nu0">0</text:span>-9a-zA-Z.:-<text:span text:style-name="highlight_br0">]</text:span>+$ <text:span text:style-name="highlight_br0">]</text:span><text:span text:style-name="highlight_br0">]</text:span> <text:span text:style-name="highlight_sy0">&amp;&amp;</text:span> <text:span text:style-name="highlight_kw3">return</text:span> <text:span text:style-name="highlight_nu0">0</text:span> <text:span text:style-name="highlight_sy0">||</text:span> <text:span text:style-name="highlight_kw3">return</text:span> <text:span text:style-name="highlight_nu0">1</text:span><text:line-break/><text:span text:style-name="highlight_br0">}</text:span><text:line-break/> <text:line-break/><text:span text:style-name="highlight_kw1">function</text:span> valid_action <text:span text:style-name="highlight_br0">{</text:span><text:line-break/><text:s text:c="8"/><text:span text:style-name="highlight_br0">[</text:span><text:span text:style-name="highlight_br0">[</text:span> <text:span text:style-name="highlight_st0">"<text:span text:style-name="highlight_es3">${1,,}</text:span>"</text:span> =~ ^on<text:span text:style-name="highlight_sy0">|</text:span>24v<text:span text:style-name="highlight_sy0">|</text:span>off$ <text:span text:style-name="highlight_br0">]</text:span><text:span text:style-name="highlight_br0">]</text:span> <text:span text:style-name="highlight_sy0">&amp;&amp;</text:span> <text:span text:style-name="highlight_kw3">return</text:span> <text:span text:style-name="highlight_nu0">0</text:span> <text:span text:style-name="highlight_sy0">||</text:span> <text:span text:style-name="highlight_kw3">return</text:span> <text:span text:style-name="highlight_nu0">1</text:span><text:line-break/><text:span text:style-name="highlight_br0">}</text:span><text:line-break/> <text:line-break/> <text:line-break/><text:span text:style-name="highlight_co0"># check if hostname or IP is provided as target switch</text:span><text:line-break/><text:span text:style-name="highlight_kw1">if</text:span> <text:span text:style-name="highlight_sy0">!</text:span> is_host <text:span text:style-name="highlight_st0">"$1"</text:span>; <text:span text:style-name="highlight_kw1">then</text:span><text:line-break/><text:s text:c="7"/>usage<text:line-break/><text:s text:c="7"/><text:span text:style-name="highlight_kw3">echo</text:span> <text:span text:style-name="highlight_re5">-e</text:span> <text:span text:style-name="highlight_st0">"ERROR: Target switch must be a valid host name or IPv4/v6 address!<text:span text:style-name="highlight_es1">\n</text:span>"</text:span><text:line-break/><text:s text:c="7"/><text:span text:style-name="highlight_kw3">exit</text:span> <text:span text:style-name="highlight_nu0">2</text:span><text:line-break/><text:span text:style-name="highlight_kw1">fi</text:span><text:line-break/> <text:line-break/><text:span text:style-name="highlight_co0"># check if on or off is provided as action</text:span><text:line-break/><text:span text:style-name="highlight_kw1">if</text:span> <text:span text:style-name="highlight_sy0">!</text:span> valid_action <text:span text:style-name="highlight_st0">"$2"</text:span>; <text:span text:style-name="highlight_kw1">then</text:span><text:line-break/><text:s text:c="7"/>usage<text:line-break/><text:s text:c="7"/><text:span text:style-name="highlight_kw3">echo</text:span> <text:span text:style-name="highlight_re5">-e</text:span> <text:span text:style-name="highlight_st0">"ERROR: action must be on or off!<text:span text:style-name="highlight_es1">\n</text:span>"</text:span><text:line-break/><text:s text:c="7"/><text:span text:style-name="highlight_kw3">exit</text:span> <text:span text:style-name="highlight_nu0">2</text:span><text:line-break/><text:span text:style-name="highlight_kw1">fi</text:span><text:line-break/> <text:line-break/><text:span text:style-name="highlight_co0"># check if port-parameter is number</text:span><text:line-break/><text:span text:style-name="highlight_kw1">if</text:span> <text:span text:style-name="highlight_sy0">!</text:span> is_number <text:span text:style-name="highlight_st0">"$3"</text:span> ; <text:span text:style-name="highlight_kw1">then</text:span><text:line-break/><text:s text:c="8"/>usage<text:line-break/><text:s text:c="8"/><text:span text:style-name="highlight_kw3">echo</text:span> <text:span text:style-name="highlight_re5">-e</text:span> <text:span text:style-name="highlight_st0">"ERROR: portnumber contains non-numerical characters!<text:span text:style-name="highlight_es1">\n</text:span>"</text:span><text:line-break/><text:s text:c="8"/><text:span text:style-name="highlight_kw3">exit</text:span> <text:span text:style-name="highlight_nu0">3</text:span><text:line-break/><text:span text:style-name="highlight_kw1">fi</text:span><text:line-break/> <text:line-break/><text:span text:style-name="highlight_re2">cmd_pre</text:span>=<text:span text:style-name="highlight_st0">"enable<text:span text:style-name="highlight_es1">\n</text:span><text:span text:style-name="highlight_es2">$password</text:span><text:span text:style-name="highlight_es1">\n</text:span>configure<text:span text:style-name="highlight_es1">\n</text:span>"</text:span><text:line-break/> <text:line-break/><text:span text:style-name="highlight_re2">cmd_on</text:span>=<text:span text:style-name="highlight_st0">"interface 0/$3<text:span text:style-name="highlight_es1">\n</text:span>poe opmode auto<text:span text:style-name="highlight_es1">\n</text:span>exit"</text:span><text:line-break/><text:span text:style-name="highlight_re2">cmd_24v</text:span>=<text:span text:style-name="highlight_st0">"interface 0/$3<text:span text:style-name="highlight_es1">\n</text:span>poe opmode passive24v<text:span text:style-name="highlight_es1">\n</text:span>exit"</text:span><text:line-break/><text:span text:style-name="highlight_re2">cmd_off</text:span>=<text:span text:style-name="highlight_st0">"interface 0/$3<text:span text:style-name="highlight_es1">\n</text:span>poe opmode shutdown<text:span text:style-name="highlight_es1">\n</text:span>exit"</text:span><text:line-break/><text:span text:style-name="highlight_re2">cmd_status</text:span>=<text:span text:style-name="highlight_st0">"show poe status 0/$3"</text:span><text:line-break/> <text:line-break/><text:span text:style-name="highlight_re2">cmd_post</text:span>=<text:span text:style-name="highlight_st0">"<text:span text:style-name="highlight_es1">\n</text:span>exit<text:span text:style-name="highlight_es1">\n</text:span>exit<text:span text:style-name="highlight_es1">\n</text:span>"</text:span><text:line-break/> <text:line-break/><text:span text:style-name="highlight_kw1">case</text:span> <text:span text:style-name="highlight_st0">"<text:span text:style-name="highlight_es3">${2,,}</text:span>"</text:span> <text:span text:style-name="highlight_kw1">in</text:span><text:line-break/><text:s text:c="8"/>on<text:span text:style-name="highlight_br0">)</text:span><text:line-break/><text:s text:c="16"/><text:span text:style-name="highlight_kw2">ssh</text:span> admin<text:span text:style-name="highlight_sy0">@</text:span><text:span text:style-name="highlight_re4">$1</text:span> <text:span text:style-name="highlight_st_h">'(echo "enable" ; echo "configure" ; echo "interface 0/'</text:span><text:span text:style-name="highlight_re4">$3</text:span><text:span text:style-name="highlight_st_h">'" ; echo "poe opmode auto" ; echo "exit" ; echo "exit"; echo "exit"<text:s text:c="2"/>) | telnet localhost 23 ; exit;'</text:span><text:line-break/><text:s text:c="16"/><text:span text:style-name="highlight_sy0">;;</text:span><text:line-break/><text:s text:c="8"/>24v<text:span text:style-name="highlight_br0">)</text:span><text:line-break/><text:s text:c="16"/><text:span text:style-name="highlight_kw2">ssh</text:span> admin<text:span text:style-name="highlight_sy0">@</text:span><text:span text:style-name="highlight_re4">$1</text:span> <text:span text:style-name="highlight_st_h">'(echo "enable" ; echo "configure" ; echo "interface 0/'</text:span><text:span text:style-name="highlight_re4">$3</text:span><text:span text:style-name="highlight_st_h">'" ; echo "poe opmode passive24v" ; echo "exit" ; echo "exit"; echo "exit"<text:s text:c="2"/>) | telnet localhost 23 ; exit;'</text:span><text:line-break/><text:s text:c="16"/><text:span text:style-name="highlight_sy0">;;</text:span><text:line-break/><text:s text:c="8"/>off<text:span text:style-name="highlight_br0">)</text:span><text:line-break/><text:s text:c="16"/><text:span text:style-name="highlight_kw2">ssh</text:span> admin<text:span text:style-name="highlight_sy0">@</text:span><text:span text:style-name="highlight_re4">$1</text:span> <text:span text:style-name="highlight_st_h">'(echo "enable" ; echo "configure" ; echo "interface 0/'</text:span><text:span text:style-name="highlight_re4">$3</text:span><text:span text:style-name="highlight_st_h">'" ; echo "poe opmode shutdown" ; echo "exit" ; echo "exit"; echo "exit"<text:s text:c="2"/>) | telnet localhost 23 ; exit;'</text:span><text:line-break/><text:s text:c="16"/><text:span text:style-name="highlight_sy0">;;</text:span><text:line-break/><text:s text:c="8"/><text:span text:style-name="highlight_sy0">*</text:span><text:span text:style-name="highlight_br0">)</text:span><text:line-break/><text:s text:c="16"/>usage<text:line-break/><text:s text:c="16"/><text:span text:style-name="highlight_kw3">exit</text:span> <text:span text:style-name="highlight_nu0">2</text:span><text:line-break/><text:s text:c="16"/><text:span text:style-name="highlight_sy0">;;</text:span><text:line-break/><text:span text:style-name="highlight_kw1">esac</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es3" style:family="text">
      <style:text-properties fo:color="#660099"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re4" style:family="text">
      <style:text-properties fo:color="#009999" fo:font-family="Consolas" fo:font-size="10.5pt" fo:font-style="normal" fo:border="0pt none"/>
    </style:style>
    <style:style style:name="highlight_st_h" style:family="text">
      <style:text-properties fo:color="#ff0000"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sprobst:blog:ubiquiti_unifi_switch_-_scripting</dc:title>
  </office:meta>
</office:document-meta>
</file>