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probst:blog:start"/><text:bookmark-start text:name="__RefHeading___blog_1"/><text:bookmark-start text:name="blog"/>Blog<text:bookmark-end text:name="__RefHeading___blog_1"/><text:bookmark-end text:name="blog"/></text:h>
      <text:p text:style-name="Text_20_body">Hier werfe ich meine geistigen Ergüsse zu Linux in den Ether. Vielleicht kann es den einen oder anderen helfen. Wenn ihr Fragen habt, dann mailt mir einfach <text:a xlink:type="simple" xlink:href="mailto:s.probst@lug-wr.de" text:style-name="Internet_20_link" text:visited-style-name="Visited_20_Internet_20_Link">s.probst@lug-wr.de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probst:blog:start</dc:title>
  </office:meta>
</office:document-meta>
</file>