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ource.list_fuer_debian_und_ubuntu"/><text:bookmark-start text:name="__RefHeading___source.list_fuer_debian_und_ubuntu_1"/><text:bookmark-start text:name="source.list_fuer_debian_und_ubuntu"/>source.list für Debian und Ubuntu<text:bookmark-end text:name="__RefHeading___source.list_fuer_debian_und_ubuntu_1"/><text:bookmark-end text:name="source.list_fuer_debian_und_ubuntu"/></text:h>
      <text:p text:style-name="Text_20_body">Wer stand nicht schon einmal vor dem Problem. Die <text:span text:style-name="Source_20_Text">source.list</text:span> aus dem Ordner <text:span text:style-name="Source_20_Text">/etc/apt</text:span> ist verschwunden. Dann ist guter Rat teuer. Entweder man hat ein Backup oder man holt sie sich von einem anderen System, wenn man diese nicht selber wieder schreiben will.</text:p>
      <text:p text:style-name="Text_20_body">Optional habe ich jetzt aber die folgenden zwei <text:span text:style-name="Source_20_Text">source.list</text:span> Generator gefunden. Dann mal happy klicking. </text:p>
      <text:list text:style-name="List_20_1" text:continue-numbering="false">
        <text:list-item>
          <text:p text:style-name="List_20_1_Content_First"> <text:a xlink:type="simple" xlink:href="https://repogen.simplylinux.ch/" text:style-name="Internet_20_link" text:visited-style-name="Visited_20_Internet_20_Link">https://repogen.simplylinux.ch/</text:a></text:p>
        </text:list-item>
        <text:list-item>
          <text:p text:style-name="List_20_1_Content_Last"> <text:a xlink:type="simple" xlink:href="https://debgen.simplylinux.ch/" text:style-name="Internet_20_link" text:visited-style-name="Visited_20_Internet_20_Link">https://debgen.simplylinux.c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ource.list_fuer_debian_und_ubuntu</dc:title>
  </office:meta>
</office:document-meta>
</file>