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screenlock_mit_fidokey_yubikey"/><text:bookmark-start text:name="__RefHeading___screenlock_mit_fidokey_yubikey_1"/><text:bookmark-start text:name="screenlock_mit_fidokey_yubikey"/>Screenlock mit Fidokey (YubiKey)<text:bookmark-end text:name="__RefHeading___screenlock_mit_fidokey_yubikey_1"/><text:bookmark-end text:name="screenlock_mit_fidokey_yubikey"/></text:h>
      <text:p text:style-name="Text_20_body">Eine kleine Anleitung, wie man pauschal den Screen/Monitor sperren lassen kann, wenn man seinen Fido-Key (Yubico-Key) entfernt. 
Wichtig ist, das in der Rules das <text:span text:style-name="Strong_20_Emphasis">PRODUCT</text:span> bzw. Vendor-ID und Product-ID angepasst werden müssen, auf dem jeweiligen Key. Diese Anleitung beschreibt einen Feitian Key A4B.</text:p>
      <text:p text:style-name="Text_20_body">Das folgende kleine Script einfach unter <text:span text:style-name="Source_20_Text">/etc/udev/scripts</text:span> ablegen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sh</text:span><text:line-break/> <text:line-break/>logger <text:span text:style-name="highlight_st0">"Key Removed - Locking Workstation"</text:span><text:line-break/>loginctl lock-sessions</text:p>
          </table:table-cell>
        </table:table-row>
      </table:table>
      <text:p text:style-name="Text_20_body">Als nächste kann man mit <text:span text:style-name="Source_20_Text">udevadm monitor --environment --udev</text:span> das <text:span text:style-name="Strong_20_Emphasis">PRODUCT</text:span> bzw. die Vendor-ID und Product-ID herausfinden. Dazu den Key entfernen. Kommando starten. Key einstecken.
Dann entsprechend unter <text:span text:style-name="Source_20_Text">/etc/udev/rules.d</text:span> eine Konfigurationsdatei (siehe weiter unten) anlegen.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2">KERNEL</text:span>==<text:span text:style-name="highlight_st0">"hidraw*"</text:span>, <text:span text:style-name="highlight_re2">SUBSYSTEM</text:span>==<text:span text:style-name="highlight_st0">"usb"</text:span>, ENV<text:span text:style-name="highlight_br0">{</text:span>PRODUCT<text:span text:style-name="highlight_br0">}</text:span>==<text:span text:style-name="highlight_st0">"96e/854/3500"</text:span>, TAG+=<text:span text:style-name="highlight_st0">"uaccess"</text:span>, <text:span text:style-name="highlight_re2">GROUP</text:span>=<text:span text:style-name="highlight_st0">"plugdev"</text:span>, <text:span text:style-name="highlight_re2">MODE</text:span>=<text:span text:style-name="highlight_st0">"0660"</text:span><text:line-break/><text:span text:style-name="highlight_re2">ACTION</text:span>==<text:span text:style-name="highlight_st0">"remove"</text:span>, <text:span text:style-name="highlight_re2">SUBSYSTEM</text:span>==<text:span text:style-name="highlight_st0">"usb"</text:span>, ENV<text:span text:style-name="highlight_br0">{</text:span>PRODUCT<text:span text:style-name="highlight_br0">}</text:span>==<text:span text:style-name="highlight_st0">"96e/854/3500"</text:span> RUN+=<text:span text:style-name="highlight_st0">"/etc/udev/scripts/lock.sh"</text:span></text:p>
          </table:table-cell>
        </table:table-row>
      </table:table>
      <text:p text:style-name="Text_20_body">Jetzt den udev dem dazu anregen, das er die rules neu lädt. 
<text:span text:style-name="Source_20_Text">sudo udevadm control --reload-rules</text:span></text:p>
      <text:p text:style-name="Text_20_body">Eine detaillierte Anleitung ist unter folgendem Link zu finden. 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0day.work/locking-the-screen-when-removing-a-yubikey/" text:style-name="Internet_20_link" text:visited-style-name="Visited_20_Internet_20_Link">https://0day.work/locking-the-screen-when-removing-a-yubike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screenlock_mit_fidokey_yubikey</dc:title>
  </office:meta>
</office:document-meta>
</file>