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retro_5_laufwerk_unter_linux"/><text:bookmark-start text:name="__RefHeading___retro5_laufwerk_floppy_unter_linux_1"/><text:bookmark-start text:name="retro5_laufwerk_floppy_unter_linux"/>Retro: 5¼ Laufwerk(floppy) unter Linux<text:bookmark-end text:name="__RefHeading___retro5_laufwerk_floppy_unter_linux_1"/><text:bookmark-end text:name="retro5_laufwerk_floppy_unter_linux"/></text:h>
      <text:p text:style-name="Text_20_body">Bei unserem letzten LUG Treffen haben wir zwei 5¼ Laufwerk reaktiviert. Nachdem wir die hardwaretechnischen Themen gelöst hatten. Einen PC zu finden, der überhaupt einen 34 poligen Floppyanschluss hat(danke an Thomas), haben wir ein Debian 5.0 herausgesucht und gebootet (auch hier, danke an Thomas). </text:p>
      <text:p text:style-name="Text_20_body">Nachdem wir erfolgreich die Einstellungen im BIOS konfiguriert haben, mussten wir nun die 5¼ Disketten formatieren. Dabei ist wichtig, das Disketten Format zu wissen. Die Wikipedia DE Seite hat ein schöne <text:span text:style-name="Strong_20_Emphasis">Tabellenübersicht_der_Diskettenformate</text:span> auf der <text:a xlink:type="simple" xlink:href="https://www.google.com/search?q=Diskette&amp;amp;btnI=lucky" text:style-name="Internet_20_link" text:visited-style-name="Visited_20_Internet_20_Link">Diskette</text:a>n Seite.</text:p>
      <text:p text:style-name="Text_20_body">Vorab muss man mit <text:span text:style-name="Source_20_Text">mknod</text:span> entsprechend eine <text:span text:style-name="Strong_20_Emphasis">blockorienntiertes</text:span> Gerät anlegen. Die <text:span text:style-name="Strong_20_Emphasis">minor major</text:span> Nummer sind in der Dokumentation<text:note text:id="ftn0" text:note-class="footnote"><text:note-citation text:label="1)">1)</text:note-citation><text:note-body><text:p text:style-name="Footnote"><text:a xlink:type="simple" xlink:href="https://manpages.debian.org/bullseye/manpages-de/fdformat.8.de.html" text:style-name="Internet_20_link" text:visited-style-name="Visited_20_Internet_20_Link">manpages &gt; von Debian bullseye</text:a></text:p></text:note-body></text:note> zu <text:span text:style-name="Source_20_Text">fdformat</text:span> zu finden. Dank an Crissi, er hat uns den nötigen Hinweis gegeben. <text:span text:style-name="Strong_20_Emphasis">Hier sollte in jedem Fall auch die manapages zu </text:span><text:span text:style-name="Source_20_Text">fdformat</text:span><text:span text:style-name="Strong_20_Emphasis"> und wikipedia konsultiert werden, um entsprechend das Diskettenformat zu ermitteln.</text:span> <text:line-break/>
Beispiel:</text:p>
      <table:table table:style-name="Table">
        <table:table-column table:style-name="odt_auto_style_table_column_1_1"/>
        <table:table-row>
          <table:table-cell office:value-type="string" table:style-name="PluginODTAutoStyle_TableCell_1">
            <text:p text:style-name="Preformatted_20_Text"><text:span text:style-name="highlight_co0">#Floppy 0/A: mit 1.2 MB</text:span><text:line-break/><text:span text:style-name="highlight_kw2">mknod</text:span> <text:span text:style-name="highlight_sy0">/</text:span>dev<text:span text:style-name="highlight_sy0">/</text:span>fd0h1200 b <text:span text:style-name="highlight_nu0">2</text:span> <text:span text:style-name="highlight_nu0">8</text:span><text:line-break/><text:span text:style-name="highlight_co0">#Flooppy 0/A: mit 360kB</text:span><text:line-break/><text:span text:style-name="highlight_kw2">mknod</text:span> <text:span text:style-name="highlight_sy0">/</text:span>dev<text:span text:style-name="highlight_sy0">/</text:span>fd0d360 b <text:span text:style-name="highlight_nu0">2</text:span> <text:span text:style-name="highlight_nu0">4</text:span></text:p>
          </table:table-cell>
        </table:table-row>
      </table:table>
      <text:p text:style-name="Text_20_body">Hintergrund ist wohl, dem Controller mit zuteilen, auf welches Diskettenformat man zugreifen möchte. Hier greift wohl nicht die Autoerkennung wie bei einem 3½ Diskettenlaufwerk, welches bei einem Testzweck adhoc funktioniert hat, ohne entsprechend die Geräte anzulegen.  </text:p>
      <text:p text:style-name="Text_20_body">Dann formatiert man entweder eine frische Diskette mit dem <text:span text:style-name="Source_20_Text">fdformat</text:span> Befehl oder <text:span text:style-name="Source_20_Text">mount</text:span>ed die Diskette.<text:line-break/>
Beispiel:</text:p>
      <table:table table:style-name="Table">
        <table:table-column table:style-name="odt_auto_style_table_column_2_1"/>
        <table:table-row>
          <table:table-cell office:value-type="string" table:style-name="PluginODTAutoStyle_TableCell_3">
            <text:p text:style-name="Preformatted_20_Text"><text:span text:style-name="highlight_co0"># LowLevel Formatierung der Diskette</text:span><text:line-break/>fdformat <text:span text:style-name="highlight_sy0">/</text:span>dev<text:span text:style-name="highlight_sy0">/</text:span>fd0h1200</text:p>
          </table:table-cell>
        </table:table-row>
      </table:table>
      <text:p text:style-name="Text_20_body"><text:span text:style-name="Strong_20_Emphasis">Wichtig: Ein LowLevel Formatierung löscht alle Daten unwiederbringlich! Daher nur ausführen, wenn die Diskette frisch verwendet werden soll!</text:span><text:line-break/>
Nach der LowLevel Formatierung muss dann noch ein Dateisystem entweder mit <text:span text:style-name="Source_20_Text">mkfs.minix</text:span> oder ähnlichen oder <text:span text:style-name="Source_20_Text">mformat</text:span> für ein <text:span text:style-name="Strong_20_Emphasis">FAT12</text:span> bzw. <text:span text:style-name="Strong_20_Emphasis">FAT16</text:span> angelegt werden. ext2 wäre ggf. auch möglich würde aber ggf. zu für Speicher auf der Diskette nehmen.  Hier sollte mein meines Erachtens FAT12 dem Vorzug geben. Somit bewahrt man sich auch die Kompatibilität mit älteren Betriebssystemen. </text:p>
      <text:p text:style-name="Text_20_body">Der <text:span text:style-name="Source_20_Text">mount</text:span> Befehl sieht dann entsprechend aus.<text:line-break/>
Beispiel:</text:p>
      <table:table table:style-name="Table">
        <table:table-column table:style-name="odt_auto_style_table_column_3_1"/>
        <table:table-row>
          <table:table-cell office:value-type="string" table:style-name="PluginODTAutoStyle_TableCell_5">
            <text:p text:style-name="Preformatted_20_Text"><text:span text:style-name="highlight_co0">#1.2MB Diskette einhängen/mounten</text:span><text:line-break/><text:span text:style-name="highlight_kw2">mount</text:span> <text:span text:style-name="highlight_sy0">/</text:span>dev<text:span text:style-name="highlight_sy0">/</text:span>fd0h1200 <text:span text:style-name="highlight_sy0">/</text:span>mnt</text:p>
          </table:table-cell>
        </table:table-row>
      </table:table>
      <text:p text:style-name="Text_20_body">Jetzt sollte der Datenrettung nichts im Wege stehen, wenn die Diskette noch lesbar ist und/oder sie nicht vorher formatiert wurde. ;)</text:p>
      <text:p text:style-name="Text_20_body">Nun kann man entsprechend Daten sichern. Wichtig: nach dem man sein To-do erledigt hat, klassisch wieder <text:span text:style-name="Source_20_Text">unmount</text:spa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retro_5_laufwerk_unter_linux</dc:title>
  </office:meta>
</office:document-meta>
</file>