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remarkable_mit_wine"/><text:bookmark-start text:name="__RefHeading___remarkable_mit_wine_1"/><text:bookmark-start text:name="remarkable_mit_wine"/>reMarkable mit wine<text:bookmark-end text:name="__RefHeading___remarkable_mit_wine_1"/><text:bookmark-end text:name="remarkable_mit_wine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ist_20_1_Content_First"> Die Installationsdatei bei reMarkable downloaden.</text:p>
        </text:list-item>
        <text:list-item>
          <text:p text:style-name="List_20_1_Content_Last"> Die Installation dann einfach mit wine64<text:note text:id="ftn0" text:note-class="footnote"><text:note-citation text:label="1)">1)</text:note-citation><text:note-body><text:p text:style-name="Footnote">siehe Codeblock</text:p></text:note-body></text:note> starten. Vorzugsweise wine vom winehq.org verwenden. Eine Anleitung ist direkt für die jeweilige Distribution dort zu finden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2">WINEDLLOVERRIDES</text:span>=<text:span text:style-name="highlight_st0">"qnetworklistmanager,windows.networking.connectivity=n"</text:span> \<text:line-break/><text:span text:style-name="highlight_re2">QT_QPA_PLATFORM</text:span>=<text:span text:style-name="highlight_st0">"windows"</text:span> \<text:line-break/><text:span text:style-name="highlight_re2">QT_QUICK_BACKEND</text:span>=<text:span text:style-name="highlight_st0">"software"</text:span> \<text:line-break/><text:span text:style-name="highlight_re2">WINEPREFIX</text:span>=<text:span text:style-name="highlight_st0">"<text:span text:style-name="highlight_es2">$HOME</text:span>/Software/remarkable"</text:span> \<text:line-break/>wine64 ~<text:span text:style-name="highlight_sy0">/</text:span>Downloads<text:span text:style-name="highlight_sy0">/</text:span>reMarkable-3.16.1.901-win64.exe</text:p>
          </table:table-cell>
        </table:table-row>
      </table:table>
      <text:h text:style-name="Heading_20_3" text:outline-level="3"><text:bookmark-start text:name="__RefHeading___programm_starten_3"/><text:bookmark-start text:name="programm_starten"/>Programm starten<text:bookmark-end text:name="__RefHeading___programm_starten_3"/><text:bookmark-end text:name="programm_starten"/></text:h>
      <text:list text:style-name="List_20_1" text:continue-numbering="false">
        <text:list-item>
          <text:p text:style-name="LastListParagraph_List_20_1_Content_First"> Das Programm wie folgt starten und einen Login-Code erzeugen. -&gt; <text:a xlink:type="simple" xlink:href="https://my.remarkable.com/device/remarkable?showOtp=true" text:style-name="Internet_20_link" text:visited-style-name="Visited_20_Internet_20_Link">https://my.remarkable.com/device/remarkable?showOtp=true</text:a> &lt;- Du musst dich vorher anmelden am Portal.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re2">WINEDLLOVERRIDES</text:span>=<text:span text:style-name="highlight_st0">"qnetworklistmanager,windows.networking.connectivity=n"</text:span> \<text:line-break/><text:span text:style-name="highlight_re2">QT_QPA_PLATFORM</text:span>=<text:span text:style-name="highlight_st0">"windows"</text:span> \<text:line-break/><text:span text:style-name="highlight_re2">QT_QUICK_BACKEND</text:span>=<text:span text:style-name="highlight_st0">"software"</text:span> \<text:line-break/><text:span text:style-name="highlight_re2">WINEPREFIX</text:span>=<text:span text:style-name="highlight_st0">"<text:span text:style-name="highlight_es2">$HOME</text:span>/Software/remarkable"</text:span> \<text:line-break/>wine64 <text:span text:style-name="highlight_st0">"C:<text:span text:style-name="highlight_es1">\r</text:span>eMarkable<text:span text:style-name="highlight_es1">\r</text:span>eMarkable.exe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remarkable_mit_wine</dc:title>
  </office:meta>
</office:document-meta>
</file>