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5" style:family="text">
      <style:text-properties fo:color="#660033" fo:font-family="Consolas" fo:font-size="10.5pt" fo:font-style="normal" fo:border="0pt none"/>
    </style:style>
    <style:style style:name="highlight_kw2" style:family="text">
      <style:text-properties fo:color="#000000"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opsi_4.3_umstellung_auf_mysql_backend"/><text:bookmark-start text:name="__RefHeading___opsi_4.2_umstellung_auf_mysql_backend_1"/><text:bookmark-start text:name="opsi_4.2_umstellung_auf_mysql_backend"/>OPSI 4.2 &gt; Umstellung auf mysql Backend<text:bookmark-end text:name="__RefHeading___opsi_4.2_umstellung_auf_mysql_backend_1"/><text:bookmark-end text:name="opsi_4.2_umstellung_auf_mysql_backend"/></text:h>
      <text:p text:style-name="Text_20_body">Seit der Version von OPSI 4.1 bzw. 4.2 ist es möglich, anstatt des File Backends, das mysql Backend zu verwenden. Aktuell muss dafür noch entsprechend eine Lizenz Datei direkt bei Firma UIB gedownload werden. Diese hat auch ein paar Einschränkungen, aber für den Einstieg sollte die Lizenz ausreichen. </text:p>
      <text:h text:style-name="Heading_20_2" text:outline-level="2"><text:bookmark-start text:name="__RefHeading___backendfile_vs_mysql_2"/><text:bookmark-start text:name="backendfile_vs_mysql"/>Backend: file vs mysql<text:bookmark-end text:name="__RefHeading___backendfile_vs_mysql_2"/><text:bookmark-end text:name="backendfile_vs_mysql"/></text:h>
      <text:p text:style-name="Text_20_body">Das File Backend ist klassische Backend von OPSI und wird eingerichtet, während der Installation. Das <text:span text:style-name="Source_20_Text">opsi-server-full</text:span> Paket hat zwar die Abhängigkeiten mit der mariadb/mysql aber ist, wird noch nicht für den Betrieb zwingend benötigt. Aber der Version 4.3 wird das file Backend abgeschaltet und zu mysql migriert. </text:p>
      <text:h text:style-name="Heading_20_2" text:outline-level="2"><text:bookmark-start text:name="__RefHeading___migration_3"/><text:bookmark-start text:name="migration"/>Migration<text:bookmark-end text:name="__RefHeading___migration_3"/><text:bookmark-end text:name="migration"/></text:h>
      <text:p text:style-name="Text_20_body">Zu erst mmuss unter <text:span text:style-name="Source_20_Text">/etc/opsi/backendManager</text:span> in der <text:span text:style-name="Source_20_Text">dispatch.conf</text:span> die Einstellung angepasst werden. </text:p>
      <table:table table:style-name="Table">
        <table:table-column table:style-name="odt_auto_style_table_column_1_1"/>
        <table:table-row>
          <table:table-cell office:value-type="string" table:style-name="PluginODTAutoStyle_TableCell_1">
            <text:p text:style-name="Preformatted_20_Text"><text:span text:style-name="highlight_co0"># -*- coding: utf-8 -*-</text:span><text:line-break/><text:span text:style-name="highlight_co0"># = = = = = = = = = = = = = = = = = = = = = = =</text:span><text:line-break/><text:span text:style-name="highlight_co0"># =<text:s text:c="6"/>backend dispatch configuration<text:s text:c="7"/>=</text:span><text:line-break/><text:span text:style-name="highlight_co0"># = = = = = = = = = = = = = = = = = = = = = = =</text:span><text:line-break/> <text:line-break/>backend_.<text:span text:style-name="highlight_sy0">*</text:span> : mysql, opsipxeconfd<text:line-break/>host_.<text:span text:style-name="highlight_sy0">*</text:span> : mysql, opsipxeconfd<text:line-break/>productOnClient_.<text:span text:style-name="highlight_sy0">*</text:span> : mysql, opsipxeconfd<text:line-break/>configState_.<text:span text:style-name="highlight_sy0">*</text:span> : mysql, opsipxeconfd<text:line-break/>license.<text:span text:style-name="highlight_sy0">*</text:span> : mysql<text:line-break/>softwareLicense.<text:span text:style-name="highlight_sy0">*</text:span> : mysql<text:line-break/>audit.<text:span text:style-name="highlight_sy0">*</text:span> : mysql<text:line-break/>.<text:span text:style-name="highlight_sy0">*</text:span> : mysql</text:p>
          </table:table-cell>
        </table:table-row>
      </table:table>
      <text:p text:style-name="Text_20_body">Nachdem die Einstellung vorgenommen hat führt man folgende Befehl aus.</text:p>
      <table:table table:style-name="Table">
        <table:table-column table:style-name="odt_auto_style_table_column_2_1"/>
        <table:table-row>
          <table:table-cell office:value-type="string" table:style-name="PluginODTAutoStyle_TableCell_3">
            <text:p text:style-name="Preformatted_20_Text"><text:span text:style-name="highlight_co0">#!/usr/bin/sh</text:span><text:line-break/><text:span text:style-name="highlight_co0"># mysql konfigurieren</text:span><text:line-break/>opsi-setup <text:span text:style-name="highlight_re5">--configure-mysql</text:span><text:line-break/><text:span text:style-name="highlight_co0">#config neu schreiben</text:span><text:line-break/>opsi-setup <text:span text:style-name="highlight_re5">--init-current-config</text:span><text:line-break/><text:span text:style-name="highlight_co0"># Rechte zur Sicherheit neu setzen</text:span><text:line-break/>opsi-setup <text:span text:style-name="highlight_re5">--set-rights</text:span><text:line-break/><text:span text:style-name="highlight_co0"># Daten migrieren -&gt; damit die file Backend-Daten in der DB landen</text:span><text:line-break/>opsi-convert <text:span text:style-name="highlight_kw2">file</text:span> mysql<text:line-break/><text:span text:style-name="highlight_co0"># Dienste neu starten</text:span><text:line-break/>systemctl restart opsiconfd.service<text:line-break/>systemctl restart opsipxeconfd.service</text:p>
          </table:table-cell>
        </table:table-row>
      </table:table>
      <text:p text:style-name="Text_20_body">Damit wäre die Migration von file Backend zum mysql Backend unter OPSI angeschlossen. </text:p>
      <text:p text:style-name="Text_20_body">Sollte sich ein Fehler eingeschlichen haben, dann mailt mir bit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5" style:family="text">
      <style:text-properties fo:color="#660033" fo:font-family="Consolas" fo:font-size="10.5pt" fo:font-style="normal" fo:border="0pt none"/>
    </style:style>
    <style:style style:name="highlight_kw2" style:family="text">
      <style:text-properties fo:color="#000000"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opsi_4.3_umstellung_auf_mysql_backend</dc:title>
  </office:meta>
</office:document-meta>
</file>