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openwrt_in_docker_-_das_geht"/><text:bookmark-start text:name="__RefHeading___openwrt_in_docker_-_das_geht_1"/><text:bookmark-start text:name="openwrt_in_docker_-_das_geht"/>openwrt in docker -&gt; Das geht?<text:bookmark-end text:name="__RefHeading___openwrt_in_docker_-_das_geht_1"/><text:bookmark-end text:name="openwrt_in_docker_-_das_geht"/></text:h>
      <text:p text:style-name="Text_20_body">Ja. Das geht. Sogar ziemlich gut!</text:p>
      <text:p text:style-name="Text_20_body">Was benötigt wird, ist einfach ein <text:span text:style-name="Source_20_Text">rootfs.tar.gz</text:span> von openwrt. Aktuell sind die für <text:span text:style-name="Strong_20_Emphasis">x86/amd64</text:span> und <text:span text:style-name="Strong_20_Emphasis">arm</text:span> verfügbar. Ab Version <text:span text:style-name="Strong_20_Emphasis">23.5.x</text:span> steht in dem Sinne kein <text:span text:style-name="Strong_20_Emphasis">armvirt</text:span> mehr zu Verfügung. Aber der aufmerksame Leser der Release Notes findet den Hinweis das, dass entsprechende Release in <text:span text:style-name="Strong_20_Emphasis">armsr/armv7</text:span> und <text:span text:style-name="Strong_20_Emphasis">armsr/armv8</text:span> gewandert ist. </text:p>
      <text:p text:style-name="Text_20_body">Als erste lädt man sich entsprechend der Architektur das <text:span text:style-name="Source_20_Text">rootfs.tar.gz</text:span> herunter. Idealerweise mit einem Download wie <text:span text:style-name="Source_20_Text">wget</text:span> oder <text:span text:style-name="Source_20_Text">aria2c</text:span>. </text:p>
      <text:p text:style-name="Text_20_body">Das Dockerfile sieht wie folgt au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ROM scratch<text:line-break/> <text:line-break/>ADD openwrt-23.05.2-armsr-armv8-rootfs.tar.gz <text:span text:style-name="highlight_sy0">/</text:span><text:line-break/> <text:line-break/>RUN<text:s text:c="5"/><text:span text:style-name="highlight_kw2">mkdir</text:span> <text:span text:style-name="highlight_re5">-p</text:span> <text:span text:style-name="highlight_sy0">/</text:span>var<text:span text:style-name="highlight_sy0">/</text:span>lock<text:span text:style-name="highlight_sy0">/</text:span> <text:span text:style-name="highlight_sy0">&amp;&amp;</text:span> opkg update <text:span text:style-name="highlight_sy0">&amp;&amp;</text:span> \<text:line-break/><text:s text:c="8"/><text:span text:style-name="highlight_kw2">mkdir</text:span> <text:span text:style-name="highlight_re5">-p</text:span> <text:span text:style-name="highlight_sy0">/</text:span>var<text:span text:style-name="highlight_sy0">/</text:span>run <text:line-break/> <text:line-break/>EXPOSE <text:span text:style-name="highlight_nu0">80</text:span><text:span text:style-name="highlight_sy0">/</text:span>tcp <text:line-break/> <text:line-break/>USER root<text:line-break/> <text:line-break/>CMD <text:span text:style-name="highlight_br0">[</text:span><text:span text:style-name="highlight_st0">"/sbin/init"</text:span><text:span text:style-name="highlight_br0">]</text:span></text:p>
          </table:table-cell>
        </table:table-row>
      </table:table>
      <text:p text:style-name="Text_20_body">Der Rest sollte plausibel sein und funktioniert wie bei anderen Dockerfiles/-containern. Das Ergebnis ist ein verdammt schmaler Contain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openwrt_in_docker_-_das_geht</dc:title>
  </office:meta>
</office:document-meta>
</file>