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sprobst:blog:openwrt_auf_ubnt_edgerouter_x"/><text:bookmark-start text:name="__RefHeading___openwrt_auf_ubnt_edgerouter_x_1"/><text:bookmark-start text:name="openwrt_auf_ubnt_edgerouter_x"/>openwrt auf ubnt edgerouter x<text:bookmark-end text:name="__RefHeading___openwrt_auf_ubnt_edgerouter_x_1"/><text:bookmark-end text:name="openwrt_auf_ubnt_edgerouter_x"/></text:h>
      <text:p text:style-name="Text_20_body">Der folgende Blogeintrag bezieht sich auf folgenden Wiki-Eintrag<text:note text:id="ftn0" text:note-class="footnote"><text:note-citation text:label="1)">1)</text:note-citation><text:note-body><text:p text:style-name="Footnote"><text:a xlink:type="simple" xlink:href="https://wiki.opennet-initiative.de/wiki/Ubiquiti_EdgeRouter" text:style-name="Internet_20_link" text:visited-style-name="Visited_20_Internet_20_Link">https://wiki.opennet-initiative.de/wiki/Ubiquiti_EdgeRouter</text:a></text:p></text:note-body></text:note>. Damit habe ich erfolgreich openwrt auf einen Edgerouter X geflasht. </text:p>
      <text:h text:style-name="Heading_20_2" text:outline-level="2"><text:bookmark-start text:name="__RefHeading___firmware_flashen_2"/><text:bookmark-start text:name="firmware_flashen"/>Firmware flashen<text:bookmark-end text:name="__RefHeading___firmware_flashen_2"/><text:bookmark-end text:name="firmware_flashen"/></text:h>
      <text:p text:style-name="Text_20_body">
<text:a xlink:type="simple" xlink:href="https://downloads.opennet-initiative.de/ubnt/edgeos/openwrt-ramips-mt7621-ubnt-erx-initramfs-factory.tar" text:style-name="Internet_20_link" text:visited-style-name="Visited_20_Internet_20_Link">https://downloads.opennet-initiative.de/ubnt/edgeos/openwrt-ramips-mt7621-ubnt-erx-initramfs-factory.tar</text:a>



</text:p>
      <text:p text:style-name="Preformatted_20_Text">Checking upgrade image...Done<text:line-break/>Preparing to upgrade...Done<text:line-break/>Copying upgrade image.../usr/bin/ubnt-upgrade: line 509: [: too many arguments<text:line-break/>Done<text:line-break/>Removing old image...Done<text:line-break/>Checking upgrade image...Done<text:line-break/>Copying config data...Done<text:line-break/>Finishing upgrade...Done<text:line-break/>Upgrade completed</text:p>
      <text:p text:style-name="Preformatted_20_Text">The system currently has the following image(s) installed:<text:line-break/>ramips r5484-69d22a6 SNAPSHOT (default boot) <text:line-break/>v1.7.1.4821926.151103.1114 (running image) <text:line-break/>A reboot is needed to boot default image</text:p>
      <text:p text:style-name="Preformatted_20_Text">Proceed with reboot? [confirm][y]<text:line-break/>Broadcast message from root@ubnt (pts/1) (Thu Jan<text:s text:c="2"/>1 01:10:25 2015):<text:line-break/>The system is going down for reboot NOW!</text:p>
      <text:p text:style-name="Text_20_body">Danach das aktuelle openwrt fuer den erx herunterladen <text:note text:id="ftn1" text:note-class="footnote"><text:note-citation text:label="2)">2)</text:note-citation><text:note-body><text:p text:style-name="Footnote"><text:a xlink:type="simple" xlink:href="https://downloads.openwrt.org/releases/19.07.3/targets/ramips/mt7621/openwrt-19.07.3-ramips-mt7621-ubnt-erx-squashfs-sysupgrade.bin" text:style-name="Internet_20_link" text:visited-style-name="Visited_20_Internet_20_Link">https://downloads.openwrt.org/releases/19.07.3/targets/ramips/mt7621/openwrt-19.07.3-ramips-mt7621-ubnt-erx-squashfs-sysupgrade.bin</text:a></text:p></text:note-body></text:note>. Und auf den Router flashen.</text:p>
      <text:p text:style-name="Text_20_body">Nach dem reboot ist die aktuelle Version von openwrt installier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sprobst:blog:openwrt_auf_ubnt_edgerouter_x</dc:title>
  </office:meta>
</office:document-meta>
</file>