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openwrt_-_kleines_buildimage_script_v0.2"/><text:bookmark-start text:name="__RefHeading___openwrt_-_kleines_buildimage_script_v0.2_1"/><text:bookmark-start text:name="openwrt_-_kleines_buildimage_script_v0.2"/>openwrt - kleines Buildimage Script v0.2<text:bookmark-end text:name="__RefHeading___openwrt_-_kleines_buildimage_script_v0.2_1"/><text:bookmark-end text:name="openwrt_-_kleines_buildimage_script_v0.2"/></text:h>
      <text:p text:style-name="Text_20_body">Ich habe das Script für openwrt Buildimage etwas optimiert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usr/bin/bash</text:span><text:line-break/> <text:line-break/><text:span text:style-name="highlight_co0"># Funktion zum Setzen der Konfigurationsvariablen</text:span><text:line-break/>set_config<text:span text:style-name="highlight_br0">(</text:span><text:span text:style-name="highlight_br0">)</text:span> <text:span text:style-name="highlight_br0">{</text:span><text:line-break/><text:s text:c="4"/><text:span text:style-name="highlight_re2">KERNEL_PARTSIZE</text:span>=<text:span text:style-name="highlight_nu0">256</text:span><text:line-break/><text:s text:c="4"/><text:span text:style-name="highlight_re2">ROOTFS_PARTSIZE</text:span>=<text:span text:style-name="highlight_nu0">2048</text:span><text:line-break/><text:s text:c="4"/><text:span text:style-name="highlight_re2">OWRTVER</text:span>=<text:span text:style-name="highlight_st0">"23.05.4"</text:span><text:line-break/><text:s text:c="4"/><text:span text:style-name="highlight_re2">ARCH</text:span>=<text:span text:style-name="highlight_st0">"bcm27xx/bcm2711"</text:span><text:line-break/><text:s text:c="4"/><text:span text:style-name="highlight_re2">ARCHSUB</text:span>=<text:span text:style-name="highlight_co1">${ARCH////-}</text:span><text:line-break/><text:s text:c="4"/><text:span text:style-name="highlight_re2">PKGS</text:span>=<text:span text:style-name="highlight_st0">"luci-app-snmpd snmpd usbutils tio tmux vim tcpdump luci-app-lxc luci-i18n-lxc-de lxc lxc-attach lxc-auto lxc-autostart lxc-cgroup lxc-checkconfig lxc-common lxc-config lxc-configs lxc-console lxc-copy lxc-create lxc-destroy lxc-device lxc-execute lxc-freeze lxc-hooks lxc-info lxc-init lxc-ls lxc-monitor lxc-monitord lxc-snapshot lxc-start lxc-stop lxc-templates lxc-top lxc-unfreeze lxc-unprivileged lxc-unshare lxc-user-nic lxc-usernsexec docker docker-compose podman luci-app-dockerman luci-i18n-dockerman-de luci-app-adblock luci-app-attendedsysupgrade luci-app-firewall luci-app-opkg luci-app-snmpd luci-app-statistics luci-i18n-adblock-de luci-i18n-attendedsysupgrade-de luci-i18n-base-de luci-i18n-lxc-de"</text:span><text:line-break/><text:s text:c="4"/><text:span text:style-name="highlight_re2">PROFIL</text:span>=<text:span text:style-name="highlight_st0">"NONE"</text:span><text:line-break/><text:s text:c="4"/><text:span text:style-name="highlight_re2">DOWNPATH</text:span>=<text:span text:style-name="highlight_st0">"<text:span text:style-name="highlight_es2">$HOME</text:span>/Downloads"</text:span><text:line-break/><text:s text:c="4"/><text:span text:style-name="highlight_re2">FOLDER</text:span>=<text:span text:style-name="highlight_st0">"openwrt-imagebuilder-<text:span text:style-name="highlight_es2">$OWRTVER</text:span>-<text:span text:style-name="highlight_es2">$ARCHSUB</text:span>.Linux-x86_64"</text:span><text:line-break/><text:span text:style-name="highlight_br0">}</text:span><text:line-break/> <text:line-break/><text:span text:style-name="highlight_co0"># Funktion zum Herunterladen und Entpacken des Image Builders</text:span><text:line-break/>download_and_extract<text:span text:style-name="highlight_br0">(</text:span><text:span text:style-name="highlight_br0">)</text:span> <text:span text:style-name="highlight_br0">{</text:span><text:line-break/><text:s text:c="4"/><text:span text:style-name="highlight_br0">[</text:span><text:span text:style-name="highlight_br0">[</text:span> <text:span text:style-name="highlight_re5">-d</text:span> <text:span text:style-name="highlight_re1">$DOWNPATH</text:span> <text:span text:style-name="highlight_br0">]</text:span><text:span text:style-name="highlight_br0">]</text:span> <text:span text:style-name="highlight_sy0">||</text:span> <text:span text:style-name="highlight_kw2">mkdir</text:span> <text:span text:style-name="highlight_re5">-p</text:span> <text:span text:style-name="highlight_re1">$DOWNPATH</text:span><text:line-break/><text:s text:c="4"/><text:span text:style-name="highlight_kw3">cd</text:span> <text:span text:style-name="highlight_re1">$DOWNPATH</text:span><text:span text:style-name="highlight_sy0">/</text:span><text:line-break/><text:s text:c="4"/><text:span text:style-name="highlight_kw1">if</text:span> <text:span text:style-name="highlight_br0">[</text:span><text:span text:style-name="highlight_br0">[</text:span> <text:span text:style-name="highlight_sy0">!</text:span> <text:span text:style-name="highlight_re5">-d</text:span> <text:span text:style-name="highlight_re1">$FOLDER</text:span> <text:span text:style-name="highlight_br0">]</text:span><text:span text:style-name="highlight_br0">]</text:span>; <text:span text:style-name="highlight_kw1">then</text:span><text:line-break/><text:s text:c="8"/><text:span text:style-name="highlight_kw2">wget</text:span> <text:span text:style-name="highlight_re5">-q</text:span> <text:span text:style-name="highlight_re5">-O</text:span> - https:<text:span text:style-name="highlight_sy0">//</text:span>downloads.openwrt.org<text:span text:style-name="highlight_sy0">/</text:span>releases<text:span text:style-name="highlight_sy0">/</text:span><text:span text:style-name="highlight_re1">$OWRTVER</text:span><text:span text:style-name="highlight_sy0">/</text:span>targets<text:span text:style-name="highlight_sy0">/</text:span><text:span text:style-name="highlight_re1">$ARCH</text:span><text:span text:style-name="highlight_sy0">/</text:span>openwrt-imagebuilder-<text:span text:style-name="highlight_re1">$OWRTVER</text:span>-<text:span text:style-name="highlight_re1">$ARCHSUB</text:span>.Linux-x86_64.tar.xz <text:span text:style-name="highlight_sy0">|</text:span> <text:span text:style-name="highlight_kw2">tar</text:span> xfJ -<text:line-break/><text:s text:c="4"/><text:span text:style-name="highlight_kw1">fi</text:span><text:line-break/><text:s text:c="4"/><text:span text:style-name="highlight_kw3">cd</text:span> <text:span text:style-name="highlight_re1">$FOLDER</text:span><text:line-break/><text:span text:style-name="highlight_br0">}</text:span><text:line-break/> <text:line-break/><text:span text:style-name="highlight_co0"># Funktion zum Anpassen der Partitionsgrößen in der Konfiguration</text:span><text:line-break/>adjust_partition_sizes<text:span text:style-name="highlight_br0">(</text:span><text:span text:style-name="highlight_br0">)</text:span> <text:span text:style-name="highlight_br0">{</text:span><text:line-break/><text:s text:c="4"/><text:span text:style-name="highlight_kw2">sed</text:span> <text:span text:style-name="highlight_re5">-i</text:span> <text:span text:style-name="highlight_st0">"s/CONFIG_TARGET_KERNEL_PARTSIZE=.*/CONFIG_TARGET_KERNEL_PARTSIZE=<text:span text:style-name="highlight_es2">$KERNEL_PARTSIZE</text:span>/; s/CONFIG_TARGET_ROOTFS_PARTSIZE=.*/CONFIG_TARGET_ROOTFS_PARTSIZE=<text:span text:style-name="highlight_es2">$ROOTFS_PARTSIZE</text:span>/"</text:span> .config<text:line-break/><text:span text:style-name="highlight_br0">}</text:span><text:line-break/> <text:line-break/><text:span text:style-name="highlight_co0"># Funktion zum Erstellen des Images</text:span><text:line-break/>build_image<text:span text:style-name="highlight_br0">(</text:span><text:span text:style-name="highlight_br0">)</text:span> <text:span text:style-name="highlight_br0">{</text:span><text:line-break/><text:s text:c="4"/><text:span text:style-name="highlight_kw1">if</text:span> <text:span text:style-name="highlight_br0">[</text:span><text:span text:style-name="highlight_br0">[</text:span> <text:span text:style-name="highlight_re1">$PROFIL</text:span> == <text:span text:style-name="highlight_st0">"NONE"</text:span> <text:span text:style-name="highlight_br0">]</text:span><text:span text:style-name="highlight_br0">]</text:span>; <text:span text:style-name="highlight_kw1">then</text:span><text:line-break/><text:s text:c="8"/><text:span text:style-name="highlight_kw2">make</text:span> image <text:span text:style-name="highlight_re2">PACKAGES</text:span>=<text:span text:style-name="highlight_st0">"<text:span text:style-name="highlight_es3">${PKGS}</text:span>"</text:span><text:line-break/><text:s text:c="4"/><text:span text:style-name="highlight_kw1">else</text:span><text:line-break/><text:s text:c="8"/><text:span text:style-name="highlight_kw2">make</text:span> image <text:span text:style-name="highlight_re2">PROFILE</text:span>=<text:span text:style-name="highlight_re1">$PROFIL</text:span> <text:span text:style-name="highlight_re2">PACKAGES</text:span>=<text:span text:style-name="highlight_st0">"<text:span text:style-name="highlight_es3">${PKGS}</text:span>"</text:span><text:line-break/><text:s text:c="4"/><text:span text:style-name="highlight_kw1">fi</text:span><text:line-break/><text:span text:style-name="highlight_br0">}</text:span><text:line-break/> <text:line-break/><text:span text:style-name="highlight_co0"># Funktion zum Anzeigen des Ausgabepfads</text:span><text:line-break/>show_output_path<text:span text:style-name="highlight_br0">(</text:span><text:span text:style-name="highlight_br0">)</text:span> <text:span text:style-name="highlight_br0">{</text:span><text:line-break/><text:s text:c="4"/><text:span text:style-name="highlight_kw3">echo</text:span> <text:span text:style-name="highlight_st0">"Das Image ist unter <text:span text:style-name="highlight_es2">$DOWNPATH</text:span>/<text:span text:style-name="highlight_es2">$FOLDER</text:span>/bin/targets/<text:span text:style-name="highlight_es2">$ARCH</text:span> zu finden."</text:span><text:line-break/><text:s text:c="4"/><text:span text:style-name="highlight_kw3">echo</text:span> <text:span text:style-name="highlight_st0">"Einfach cd <text:span text:style-name="highlight_es2">$DOWNPATH</text:span>/<text:span text:style-name="highlight_es2">$FOLDER</text:span>/bin/targets/<text:span text:style-name="highlight_es2">$ARCH</text:span> in der Konsole eingeben oder im Filer/Dateimanager suchen."</text:span><text:line-break/><text:span text:style-name="highlight_br0">}</text:span><text:line-break/> <text:line-break/><text:span text:style-name="highlight_co0"># Hauptfunktion</text:span><text:line-break/>main<text:span text:style-name="highlight_br0">(</text:span><text:span text:style-name="highlight_br0">)</text:span> <text:span text:style-name="highlight_br0">{</text:span><text:line-break/><text:s text:c="4"/>set_config<text:line-break/><text:s text:c="4"/>download_and_extract<text:line-break/><text:s text:c="4"/>adjust_partition_sizes<text:line-break/><text:s text:c="4"/>build_image<text:line-break/><text:s text:c="4"/>show_output_path<text:line-break/><text:span text:style-name="highlight_br0">}</text:span><text:line-break/> <text:line-break/><text:span text:style-name="highlight_co0"># Ausführung der Hauptfunktion</text:span><text:line-break/>ma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openwrt_-_kleines_buildimage_script_v0.2</dc:title>
  </office:meta>
</office:document-meta>
</file>