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sy0" style:family="text">
      <style:text-properties fo:color="#66cc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sprobst:blog:motioneye_auf_openwrt"/><text:bookmark-start text:name="__RefHeading___motioneye_auf_openwrt_1"/><text:bookmark-start text:name="motioneye_auf_openwrt"/>motioneye auf openwrt<text:bookmark-end text:name="__RefHeading___motioneye_auf_openwrt_1"/><text:bookmark-end text:name="motioneye_auf_openwrt"/></text:h>
      <text:p text:style-name="Text_20_body">Aktuell befasse ich mich damit motion und motioneye auf openwrt zum Laufen zu bekommen. Das funktioniert sehr erfolgreich mit einem Raspberry Pi. Aktuell habe ich motioneye auf einen Raspberry Pi Zero am Laufen. Eine passende Anleitung habe ich unter folgendem Link<text:note text:id="ftn0" text:note-class="footnote"><text:note-citation text:label="1)">1)</text:note-citation><text:note-body><text:p text:style-name="Footnote"><text:a xlink:type="simple" xlink:href="https://www.instructables.com/id/Installing-MotionEye-on-a-Linksys-WRT3200ACM-With-/" text:style-name="Internet_20_link" text:visited-style-name="Visited_20_Internet_20_Link">https://www.instructables.com/id/Installing-MotionEye-on-a-Linksys-WRT3200ACM-With-/</text:a></text:p></text:note-body></text:note> gefunden.
Folgendes sollte aber beachtet werden. Bis openwrt 18.x wird pillow mit dem Befehlt <text:span text:style-name="Source_20_Text">opkg install pillow</text:span> installiert. Ab openwrt 19.x mit dem Befehl <text:span text:style-name="Source_20_Text">opkg install python-pillow</text:span> installiert. Des Weiteren setzt motioneye aktuell noch python 2 voraus. Laut dem github Repo wird aber an einer python 3 Version gearbeitet.</text:p>
      <table:table table:style-name="Table">
        <table:table-column table:style-name="odt_auto_style_table_column_1_1"/>
        <table:table-row>
          <table:table-cell office:value-type="string" table:style-name="PluginODTAutoStyle_TableCell_1">
            <text:p text:style-name="Preformatted_20_Text">opkg update<text:line-break/>opkg <text:span text:style-name="highlight_kw2">install</text:span> python<text:line-break/>opkg <text:span text:style-name="highlight_kw2">install</text:span> curl<text:line-break/>opkg <text:span text:style-name="highlight_kw2">install</text:span> motion<text:line-break/>opkg <text:span text:style-name="highlight_kw2">install</text:span> <text:span text:style-name="highlight_kw2">ffmpeg</text:span><text:line-break/>opkg <text:span text:style-name="highlight_kw2">install</text:span> v4l-utils<text:line-break/>opkg <text:span text:style-name="highlight_kw2">install</text:span> python-pip<text:line-break/>opkg <text:span text:style-name="highlight_kw2">install</text:span> python-dev<text:line-break/>opkg <text:span text:style-name="highlight_kw2">install</text:span> python-curl <text:line-break/>opkg <text:span text:style-name="highlight_kw2">install</text:span> python-pillow<text:line-break/>pip <text:span text:style-name="highlight_kw2">install</text:span> <text:span text:style-name="highlight_re5">--upgrade</text:span> pip<text:line-break/>pip <text:span text:style-name="highlight_kw2">install</text:span> <text:span text:style-name="highlight_re5">--upgrade</text:span> setuptools<text:line-break/>pip <text:span text:style-name="highlight_kw2">install</text:span> <text:span text:style-name="highlight_re5">--upgrade</text:span> motioneye<text:line-break/><text:span text:style-name="highlight_kw2">mkdir</text:span> <text:span text:style-name="highlight_re5">-p</text:span> <text:span text:style-name="highlight_sy0">/</text:span>etc<text:span text:style-name="highlight_sy0">/</text:span>motioneye<text:line-break/><text:span text:style-name="highlight_kw2">cp</text:span> <text:span text:style-name="highlight_sy0">/</text:span>usr<text:span text:style-name="highlight_sy0">/</text:span>share<text:span text:style-name="highlight_sy0">/</text:span>motioneye<text:span text:style-name="highlight_sy0">/</text:span>extra<text:span text:style-name="highlight_sy0">/</text:span>motioneye.conf.sample <text:span text:style-name="highlight_sy0">/</text:span>etc<text:span text:style-name="highlight_sy0">/</text:span>motioneye<text:span text:style-name="highlight_sy0">/</text:span>motioneye.conf</text:p>
          </table:table-cell>
        </table:table-row>
      </table:table>
      <text:p text:style-name="Text_20_body">Gestartet wird das ganze wie folgt.</text:p>
      <table:table table:style-name="Table">
        <table:table-column table:style-name="odt_auto_style_table_column_2_1"/>
        <table:table-row>
          <table:table-cell office:value-type="string" table:style-name="PluginODTAutoStyle_TableCell_3">
            <text:p text:style-name="Preformatted_20_Text">meyectl startserver <text:span text:style-name="highlight_re5">-c</text:span> <text:span text:style-name="highlight_sy0">/</text:span>etc<text:span text:style-name="highlight_sy0">/</text:span>motioneye<text:span text:style-name="highlight_sy0">/</text:span>motioneye.conf <text:span text:style-name="highlight_re5">-b</text:span></text:p>
          </table:table-cell>
        </table:table-row>
      </table:table>
      <text:p text:style-name="Text_20_body">Den Dienst kann in der <text:span text:style-name="Source_20_Text">/etc/rc.local</text:span> hinterlegt werden.</text:p>
      <table:table table:style-name="Table">
        <table:table-column table:style-name="odt_auto_style_table_column_3_1"/>
        <table:table-row>
          <table:table-cell office:value-type="string" table:style-name="PluginODTAutoStyle_TableCell_5"/>
        </table:table-row>
      </table:table>
      <text:p text:style-name="Text_20_body">Wichtig ist, ggf. das Media-Verzeichnis noch anzulegen oder auf einen anderen Pfad anzupassen. </text:p>
      <text:p text:style-name="Text_20_body">Eine detaillierte Anleitung findet ihr unter folgendem Link.</text:p>
      <text:p text:style-name="Text_20_body"><text:a xlink:type="simple" xlink:href="https://www.instructables.com/id/Installing-MotionEye-on-a-Linksys-WRT3200ACM-With-/" text:style-name="Internet_20_link" text:visited-style-name="Visited_20_Internet_20_Link">https://www.instructables.com/id/Installing-MotionEye-on-a-Linksys-WRT3200ACM-With-/</text:a> &lt; extern Lin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sy0" style:family="text">
      <style:text-properties fo:color="#66cc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ser:sprobst:blog:motioneye_auf_openwrt</dc:title>
  </office:meta>
</office:document-meta>
</file>