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jitsi_meet_-_konferenzraum"/><text:bookmark-start text:name="__RefHeading___jitsi_meet_-_konferenzraum_1"/><text:bookmark-start text:name="jitsi_meet_-_konferenzraum"/>Jitsi Meet - Konferenzraum<text:bookmark-end text:name="__RefHeading___jitsi_meet_-_konferenzraum_1"/><text:bookmark-end text:name="jitsi_meet_-_konferenzraum"/></text:h>
      <text:p text:style-name="Text_20_body">Aktuell haben wir Jitsi Meet als Konferenzsoftware ausprobiert. Jitsi Meet ist eine Software, die aus mehren Open-Source Komponenten besteht. Die Software wird ausgiebig getestet von uns. Und bisher sind wir sehr begeistert. Wir setzen die Software an unseren Arbeitsplätzen  ein. </text:p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jitsi.org/jitsi-meet/" text:style-name="Internet_20_link" text:visited-style-name="Visited_20_Internet_20_Link">https://jitsi.org/jitsi-me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jitsi_meet_-_konferenzraum</dc:title>
  </office:meta>
</office:document-meta>
</file>