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1"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hp_u160_bildschirm_unter_linux"/><text:bookmark-start text:name="__RefHeading___hp_u160_bildschirm_unter_linux_1"/><text:bookmark-start text:name="hp_u160_bildschirm_unter_linux"/>HP U160 Bildschirm unter Linux<text:bookmark-end text:name="__RefHeading___hp_u160_bildschirm_unter_linux_1"/><text:bookmark-end text:name="hp_u160_bildschirm_unter_linux"/></text:h>
      <text:p text:style-name="Text_20_body">Vor kurzem habe ich ein HP U160 Display ergattert. Der Bildschirm wird über USB angeschlossen und mit ca. 1A darüber mit Strom versorgt. Dank <text:a xlink:type="simple" xlink:href="https://wiki.lug-wr.de/wiki/doku.php?id=user:tstoeber" text:style-name="Internet_20_link" text:visited-style-name="Visited_20_Internet_20_Link">Tobias</text:a> haben wir auch eine Lösung gefunden, wie der Bildschirm unter Linux angesteuert werden kann. Bei meiner Konfiguration beziehe ich mich unter anderem auf den folgenden Artikel im ArchWiki -&gt; <text:a xlink:type="simple" xlink:href="https://wiki.archlinux.org/index.php/DisplayLink#USB_2.0_DL-1x5,_DL-1x0_Devices" text:style-name="Internet_20_link" text:visited-style-name="Visited_20_Internet_20_Link">Link</text:a>. Der Artikel nimmt sich dem Thema etwas tiefer an. </text:p>
      <text:p text:style-name="Text_20_body">Unsere Lösung sieht wie folgt aus:</text:p>
      <table:table table:style-name="Table">
        <table:table-column table:style-name="odt_auto_style_table_column_1_1"/>
        <table:table-row>
          <table:table-cell office:value-type="string" table:style-name="PluginODTAutoStyle_TableCell_1">
            <text:p text:style-name="Preformatted_20_Text"><text:span text:style-name="highlight_re2">OUTPUT</text:span>=DVI-I-<text:span text:style-name="highlight_nu0">1</text:span>-<text:span text:style-name="highlight_nu0">7</text:span><text:line-break/><text:span text:style-name="highlight_re2">MODE</text:span>=<text:span text:style-name="highlight_st0">"1368x768_59.90"</text:span><text:line-break/><text:span text:style-name="highlight_re2">MODELINE</text:span>=<text:span text:style-name="highlight_st_h">'85.72<text:s text:c="2"/>1368 1440 1584 1800<text:s text:c="2"/>768 769 772 795<text:s text:c="2"/>-HSync +Vsync'</text:span><text:line-break/> <text:line-break/><text:span text:style-name="highlight_co0">#xrandr --listproviders</text:span><text:line-break/>xrandr <text:span text:style-name="highlight_re5">--setprovideroutputsource</text:span> <text:span text:style-name="highlight_nu0">1</text:span> <text:span text:style-name="highlight_nu0">0</text:span> <text:span text:style-name="highlight_co0">#Bildschirm/Monitor Senke setzen -&gt; Monitor muss per USB angeschlossen sein</text:span><text:line-break/><text:span text:style-name="highlight_re2">OUTPUT</text:span>=$<text:span text:style-name="highlight_br0">(</text:span>xrandr <text:span text:style-name="highlight_re5">--current</text:span> <text:span text:style-name="highlight_sy0">|</text:span> <text:span text:style-name="highlight_kw2">grep</text:span> DVI <text:span text:style-name="highlight_sy0">|</text:span> <text:span text:style-name="highlight_kw2">cut</text:span> <text:span text:style-name="highlight_re5">-f</text:span> <text:span text:style-name="highlight_nu0">1</text:span> <text:span text:style-name="highlight_re5">-d</text:span><text:span text:style-name="highlight_st0">" "</text:span><text:span text:style-name="highlight_br0">)</text:span> <text:span text:style-name="highlight_co0">#DVI Port vom USB Monitor finden (geht nur, wenn kein weiter DVI vorhanden ist)</text:span><text:line-break/>xrandr <text:span text:style-name="highlight_re5">--newmode</text:span> <text:span text:style-name="highlight_re1">$MODE</text:span> <text:span text:style-name="highlight_re1">$MODELINE</text:span> <text:span text:style-name="highlight_co0">#Monitor Modus definieren</text:span><text:line-break/>xrandr <text:span text:style-name="highlight_re5">--addmode</text:span> <text:span text:style-name="highlight_re1">$OUTPUT</text:span> <text:span text:style-name="highlight_re1">$MODE</text:span> <text:span text:style-name="highlight_co0">#Monitor Modus am DVI binden</text:span><text:line-break/>xrandr <text:span text:style-name="highlight_re5">--output</text:span> <text:span text:style-name="highlight_re1">$OUTPUT</text:span> <text:span text:style-name="highlight_re5">--mode</text:span> <text:span text:style-name="highlight_re1">$MODE</text:span> <text:span text:style-name="highlight_co0">#Monitor anschalten</text:span></text:p>
          </table:table-cell>
        </table:table-row>
      </table:table>
      <text:p text:style-name="Text_20_body">Wenn Ihr das Script übernehmt, dann achtet darauf, das keine weitere DVI Monitor am PC vorhanden ist. Ansonsten müsst Ihr das Script noch anpassen. Oder Ihr schickt mir eine bessere Lösung, dann veröffentliche ich diese hier.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1"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hp_u160_bildschirm_unter_linux</dc:title>
  </office:meta>
</office:document-meta>
</file>