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firefox_die_2._etc_firefox_policies_policies.json"/><text:bookmark-start text:name="__RefHeading___firefox_die_2etc_firefox_policies_policies.json_1"/><text:bookmark-start text:name="firefox_die_2etc_firefox_policies_policies.json"/>Firefox die 2.: /etc/firefox/policies/policies.json<text:bookmark-end text:name="__RefHeading___firefox_die_2etc_firefox_policies_policies.json_1"/><text:bookmark-end text:name="firefox_die_2etc_firefox_policies_policies.json"/></text:h>
      <text:p text:style-name="Text_20_body">Ich habe jetzt eine Standardkonfiguration für den Firefox zu bauen. Vorteil ist, dass man diverse Funktionen sich so einstellen kann, das nach einer Neueinrichtung des Systems, gleich wieder alle Funktionen zur Verfügung stehen und, zum Beispiel, die Telemetriedaten deaktiviert sind. Unabhängig davon muss trotzdem, wenn es erwünscht ist, das alte Profile von <text:span text:style-name="Source_20_Text">$HOME/.mozilla</text:span> umgezogen werden, wenn nicht die Synchronisierung mit Firefox<text:note text:id="ftn0" text:note-class="footnote"><text:note-citation text:label="1)">1)</text:note-citation><text:note-body><text:p text:style-name="Footnote">Firefox Cloud/Konto -&gt; <text:a xlink:type="simple" xlink:href="https://www.mozilla.org/de/account/" text:style-name="Internet_20_link" text:visited-style-name="Visited_20_Internet_20_Link">https://www.mozilla.org/de/account/</text:a></text:p></text:note-body></text:note> aktiviert wurde. Das muss jeder selbst entscheiden, inwieweit er der Mozilla Fondation seine Daten anvertraut und soll hier nicht Thema sein. 
Solltet ihr die Synchronisierungsfunktion verwenden, müsst ihr euch ggf. die ersten zwei Zeilen <text:span text:style-name="Source_20_Text">policies</text:span> auskommentieren oder löschen. </text:p>
      <text:p text:style-name="Text_20_body">Ich habe mir die <text:span text:style-name="Source_20_Text">policies.json</text:span> unter nixOS bauen lassen, da es hier gut Vorlagen gibt. Dafür habe ich mir ein flake erstellt. Die entsprechende Konfiguration findest du hier -&gt; <text:a xlink:type="simple" xlink:href="https://codeberg.org/steprobst/flake/src/branch/master/defaults/firefox.nix" text:style-name="Internet_20_link" text:visited-style-name="Visited_20_Internet_20_Link">auf Codeberg</text:a>. </text:p>
      <text:p text:style-name="Text_20_body">Ein Beispiel wie die <text:span text:style-name="Source_20_Text">policies.json</text:span> aussehen kann, siehst du hier. </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st0">"policies"</text:span>: <text:span text:style-name="highlight_br0">{</text:span><text:line-break/><text:s text:c="4"/><text:span text:style-name="highlight_st0">"DisableAccounts"</text:span>: <text:span text:style-name="highlight_kw2">true</text:span>,<text:line-break/><text:s text:c="4"/><text:span text:style-name="highlight_st0">"DisableFirefoxAccounts"</text:span>: <text:span text:style-name="highlight_kw2">true</text:span>,<text:line-break/><text:s text:c="4"/><text:span text:style-name="highlight_st0">"DisableFirefoxScreenshots"</text:span>: <text:span text:style-name="highlight_kw2">true</text:span>,<text:line-break/><text:s text:c="4"/><text:span text:style-name="highlight_st0">"DisableFirefoxStudies"</text:span>: <text:span text:style-name="highlight_kw2">true</text:span>,<text:line-break/><text:s text:c="4"/><text:span text:style-name="highlight_st0">"DisablePocket"</text:span>: <text:span text:style-name="highlight_kw2">true</text:span>,<text:line-break/><text:s text:c="4"/><text:span text:style-name="highlight_st0">"DisableTelemetry"</text:span>: <text:span text:style-name="highlight_kw2">true</text:span>,<text:line-break/><text:s text:c="4"/><text:span text:style-name="highlight_st0">"DisplayBookmarksToolbar"</text:span>: <text:span text:style-name="highlight_st0">"never"</text:span>,<text:line-break/><text:s text:c="4"/><text:span text:style-name="highlight_st0">"DisplayMenuBar"</text:span>: <text:span text:style-name="highlight_st0">"default-off"</text:span>,<text:line-break/><text:s text:c="4"/><text:span text:style-name="highlight_st0">"DontCheckDefaultBrowser"</text:span>: <text:span text:style-name="highlight_kw2">true</text:span>,<text:line-break/><text:s text:c="4"/><text:span text:style-name="highlight_st0">"EnableTrackingProtection"</text:span>: <text:span text:style-name="highlight_br0">{</text:span><text:line-break/><text:s text:c="6"/><text:span text:style-name="highlight_st0">"Cryptomining"</text:span>: <text:span text:style-name="highlight_kw2">true</text:span>,<text:line-break/><text:s text:c="6"/><text:span text:style-name="highlight_st0">"Fingerprinting"</text:span>: <text:span text:style-name="highlight_kw2">true</text:span>,<text:line-break/><text:s text:c="6"/><text:span text:style-name="highlight_st0">"Locked"</text:span>: <text:span text:style-name="highlight_kw2">true</text:span>,<text:line-break/><text:s text:c="6"/><text:span text:style-name="highlight_st0">"Value"</text:span>: <text:span text:style-name="highlight_kw2">true</text:span><text:line-break/><text:s text:c="4"/><text:span text:style-name="highlight_br0">}</text:span>,<text:line-break/><text:s text:c="4"/><text:span text:style-name="highlight_st0">"ExtensionSettings"</text:span>: <text:span text:style-name="highlight_br0">{</text:span><text:line-break/><text:s text:c="6"/><text:span text:style-name="highlight_st0">"floccus@handmadeideas.org"</text:span>: <text:span text:style-name="highlight_br0">{</text:span><text:line-break/><text:s text:c="8"/><text:span text:style-name="highlight_st0">"install_url"</text:span>: <text:span text:style-name="highlight_st0">"https://addons.mozilla.org/firefox/downloads/latest/floccus/latest.xpi"</text:span>,<text:line-break/><text:s text:c="8"/><text:span text:style-name="highlight_st0">"installation_mode"</text:span>: <text:span text:style-name="highlight_st0">"force_installed"</text:span><text:line-break/><text:s text:c="6"/><text:span text:style-name="highlight_br0">}</text:span>,<text:line-break/><text:s text:c="6"/><text:span text:style-name="highlight_st0">"idcac-pub@guus.ninja"</text:span>: <text:span text:style-name="highlight_br0">{</text:span><text:line-break/><text:s text:c="8"/><text:span text:style-name="highlight_st0">"install_url"</text:span>: <text:span text:style-name="highlight_st0">"https://addons.mozilla.org/firefox/downloads/latest/istilldontcareaboutcookies/latest.xpi"</text:span>,<text:line-break/><text:s text:c="8"/><text:span text:style-name="highlight_st0">"installation_mode"</text:span>: <text:span text:style-name="highlight_st0">"force_installed"</text:span><text:line-break/><text:s text:c="6"/><text:span text:style-name="highlight_br0">}</text:span>,<text:line-break/><text:s text:c="6"/><text:span text:style-name="highlight_st0">"jid1-DNc5AXAyVmgNjQ@jetpack"</text:span>: <text:span text:style-name="highlight_br0">{</text:span><text:line-break/><text:s text:c="8"/><text:span text:style-name="highlight_st0">"install_url"</text:span>: <text:span text:style-name="highlight_st0">"https://addons.mozilla.org/firefox/downloads/latest/fxqrl/latest.xpi"</text:span>,<text:line-break/><text:s text:c="8"/><text:span text:style-name="highlight_st0">"installation_mode"</text:span>: <text:span text:style-name="highlight_st0">"force_installed"</text:span><text:line-break/><text:s text:c="6"/><text:span text:style-name="highlight_br0">}</text:span>,<text:line-break/><text:s text:c="6"/><text:span text:style-name="highlight_st0">"langpack-de@firefox.mozilla.org"</text:span>: <text:span text:style-name="highlight_br0">{</text:span><text:line-break/><text:s text:c="8"/><text:span text:style-name="highlight_st0">"install_url"</text:span>: <text:span text:style-name="highlight_st0">"https://releases.mozilla.org/pub/firefox/releases/123.0.1/linux-x86_64/xpi/de.xpi"</text:span>,<text:line-break/><text:s text:c="8"/><text:span text:style-name="highlight_st0">"installation_mode"</text:span>: <text:span text:style-name="highlight_st0">"normal_installed"</text:span><text:line-break/><text:s text:c="6"/><text:span text:style-name="highlight_br0">}</text:span>,<text:line-break/><text:s text:c="6"/><text:span text:style-name="highlight_st0">"langpack-en-US@firefox.mozilla.org"</text:span>: <text:span text:style-name="highlight_br0">{</text:span><text:line-break/><text:s text:c="8"/><text:span text:style-name="highlight_st0">"install_url"</text:span>: <text:span text:style-name="highlight_st0">"https://releases.mozilla.org/pub/firefox/releases/123.0.1/linux-x86_64/xpi/en-US.xpi"</text:span>,<text:line-break/><text:s text:c="8"/><text:span text:style-name="highlight_st0">"installation_mode"</text:span>: <text:span text:style-name="highlight_st0">"normal_installed"</text:span><text:line-break/><text:s text:c="6"/><text:span text:style-name="highlight_br0">}</text:span>,<text:line-break/><text:s text:c="6"/><text:span text:style-name="highlight_st0">"languagetool-webextension@languagetool.org"</text:span>: <text:span text:style-name="highlight_br0">{</text:span><text:line-break/><text:s text:c="8"/><text:span text:style-name="highlight_st0">"install_url"</text:span>: <text:span text:style-name="highlight_st0">"https://addons.mozilla.org/firefox/downloads/latest/languagetool/latest.xpi"</text:span>,<text:line-break/><text:s text:c="8"/><text:span text:style-name="highlight_st0">"installation_mode"</text:span>: <text:span text:style-name="highlight_st0">"force_installed"</text:span><text:line-break/><text:s text:c="6"/><text:span text:style-name="highlight_br0">}</text:span>,<text:line-break/><text:s text:c="6"/><text:span text:style-name="highlight_st0">"ncpasswords@mdns.eu"</text:span>: <text:span text:style-name="highlight_br0">{</text:span><text:line-break/><text:s text:c="8"/><text:span text:style-name="highlight_st0">"install_url"</text:span>: <text:span text:style-name="highlight_st0">"https://addons.mozilla.org/firefox/downloads/latest/nextcloud_passwords/latest.xpi"</text:span>,<text:line-break/><text:s text:c="8"/><text:span text:style-name="highlight_st0">"installation_mode"</text:span>: <text:span text:style-name="highlight_st0">"force_installed"</text:span><text:line-break/><text:s text:c="6"/><text:span text:style-name="highlight_br0">}</text:span>,<text:line-break/><text:s text:c="6"/><text:span text:style-name="highlight_st0">"qwantcomforfirefox@jetpack"</text:span>: <text:span text:style-name="highlight_br0">{</text:span><text:line-break/><text:s text:c="8"/><text:span text:style-name="highlight_st0">"install_url"</text:span>: <text:span text:style-name="highlight_st0">"https://addons.mozilla.org/firefox/downloads/file/3996872/qwantcom_for_firefox-7.0.4.9.xpi"</text:span>,<text:line-break/><text:s text:c="8"/><text:span text:style-name="highlight_st0">"installation_mode"</text:span>: <text:span text:style-name="highlight_st0">"force_installed"</text:span><text:line-break/><text:s text:c="6"/><text:span text:style-name="highlight_br0">}</text:span>,<text:line-break/><text:s text:c="6"/><text:span text:style-name="highlight_st0">"uBlock0@raymondhill.net"</text:span>: <text:span text:style-name="highlight_br0">{</text:span><text:line-break/><text:s text:c="8"/><text:span text:style-name="highlight_st0">"install_url"</text:span>: <text:span text:style-name="highlight_st0">"https://addons.mozilla.org/firefox/downloads/latest/ublock-origin/latest.xpi"</text:span>,<text:line-break/><text:s text:c="8"/><text:span text:style-name="highlight_st0">"installation_mode"</text:span>: <text:span text:style-name="highlight_st0">"force_installed"</text:span><text:line-break/><text:s text:c="6"/><text:span text:style-name="highlight_br0">}</text:span>,<text:line-break/><text:s text:c="6"/><text:span text:style-name="highlight_st0">"{e4a12b8a-ab12-449a-b70e-4f54ccaf235e}"</text:span>: <text:span text:style-name="highlight_br0">{</text:span><text:line-break/><text:s text:c="8"/><text:span text:style-name="highlight_st0">"install_url"</text:span>: <text:span text:style-name="highlight_st0">"https://addons.mozilla.org/firefox/downloads/latest/proxy_switcher_and_manager/latest.xpi"</text:span>,<text:line-break/><text:s text:c="8"/><text:span text:style-name="highlight_st0">"installation_mode"</text:span>: <text:span text:style-name="highlight_st0">"force_installed"</text:span><text:line-break/><text:s text:c="6"/><text:span text:style-name="highlight_br0">}</text:span><text:line-break/><text:s text:c="4"/><text:span text:style-name="highlight_br0">}</text:span>,<text:line-break/><text:s text:c="4"/><text:span text:style-name="highlight_st0">"OverrideFirstRunPage"</text:span>: <text:span text:style-name="highlight_st0">""</text:span>,<text:line-break/><text:s text:c="4"/><text:span text:style-name="highlight_st0">"OverridePostUpdatePage"</text:span>: <text:span text:style-name="highlight_st0">""</text:span>,<text:line-break/><text:s text:c="4"/><text:span text:style-name="highlight_st0">"Preferences"</text:span>: <text:span text:style-name="highlight_br0">{</text:span><text:line-break/><text:s text:c="6"/><text:span text:style-name="highlight_st0">"browser.contentblocking.category"</text:span>: <text:span text:style-name="highlight_br0">{</text:span><text:line-break/><text:s text:c="8"/><text:span text:style-name="highlight_st0">"Status"</text:span>: <text:span text:style-name="highlight_st0">"locked"</text:span>,<text:line-break/><text:s text:c="8"/><text:span text:style-name="highlight_st0">"Value"</text:span>: <text:span text:style-name="highlight_st0">"strict"</text:span><text:line-break/><text:s text:c="6"/><text:span text:style-name="highlight_br0">}</text:span>,<text:line-break/><text:s text:c="6"/><text:span text:style-name="highlight_st0">"browser.formfill.enable"</text:span>: <text:span text:style-name="highlight_br0">{</text:span><text:line-break/><text:s text:c="8"/><text:span text:style-name="highlight_st0">"Status"</text:span>: <text:span text:style-name="highlight_st0">"locked"</text:span>,<text:line-break/><text:s text:c="8"/><text:span text:style-name="highlight_st0">"Value"</text:span>: <text:span text:style-name="highlight_kw2">false</text:span><text:line-break/><text:s text:c="6"/><text:span text:style-name="highlight_br0">}</text:span>,<text:line-break/><text:s text:c="6"/><text:span text:style-name="highlight_st0">"browser.newtabpage.activity-stream.feeds.section.topstories"</text:span>: <text:span text:style-name="highlight_br0">{</text:span><text:line-break/><text:s text:c="8"/><text:span text:style-name="highlight_st0">"Status"</text:span>: <text:span text:style-name="highlight_st0">"locked"</text:span>,<text:line-break/><text:s text:c="8"/><text:span text:style-name="highlight_st0">"Value"</text:span>: <text:span text:style-name="highlight_kw2">false</text:span><text:line-break/><text:s text:c="6"/><text:span text:style-name="highlight_br0">}</text:span>,<text:line-break/><text:s text:c="6"/><text:span text:style-name="highlight_st0">"browser.newtabpage.activity-stream.feeds.snippets"</text:span>: <text:span text:style-name="highlight_br0">{</text:span><text:line-break/><text:s text:c="8"/><text:span text:style-name="highlight_st0">"Status"</text:span>: <text:span text:style-name="highlight_st0">"locked"</text:span>,<text:line-break/><text:s text:c="8"/><text:span text:style-name="highlight_st0">"Value"</text:span>: <text:span text:style-name="highlight_kw2">false</text:span><text:line-break/><text:s text:c="6"/><text:span text:style-name="highlight_br0">}</text:span>,<text:line-break/><text:s text:c="6"/><text:span text:style-name="highlight_st0">"browser.newtabpage.activity-stream.section.highlights.includeBookmarks"</text:span>: <text:span text:style-name="highlight_br0">{</text:span><text:line-break/><text:s text:c="8"/><text:span text:style-name="highlight_st0">"Status"</text:span>: <text:span text:style-name="highlight_st0">"locked"</text:span>,<text:line-break/><text:s text:c="8"/><text:span text:style-name="highlight_st0">"Value"</text:span>: <text:span text:style-name="highlight_kw2">false</text:span><text:line-break/><text:s text:c="6"/><text:span text:style-name="highlight_br0">}</text:span>,<text:line-break/><text:s text:c="6"/><text:span text:style-name="highlight_st0">"browser.newtabpage.activity-stream.section.highlights.includeDownloads"</text:span>: <text:span text:style-name="highlight_br0">{</text:span><text:line-break/><text:s text:c="8"/><text:span text:style-name="highlight_st0">"Status"</text:span>: <text:span text:style-name="highlight_st0">"locked"</text:span>,<text:line-break/><text:s text:c="8"/><text:span text:style-name="highlight_st0">"Value"</text:span>: <text:span text:style-name="highlight_kw2">false</text:span><text:line-break/><text:s text:c="6"/><text:span text:style-name="highlight_br0">}</text:span>,<text:line-break/><text:s text:c="6"/><text:span text:style-name="highlight_st0">"browser.newtabpage.activity-stream.section.highlights.includePocket"</text:span>: <text:span text:style-name="highlight_br0">{</text:span><text:line-break/><text:s text:c="8"/><text:span text:style-name="highlight_st0">"Status"</text:span>: <text:span text:style-name="highlight_st0">"locked"</text:span>,<text:line-break/><text:s text:c="8"/><text:span text:style-name="highlight_st0">"Value"</text:span>: <text:span text:style-name="highlight_kw2">false</text:span><text:line-break/><text:s text:c="6"/><text:span text:style-name="highlight_br0">}</text:span>,<text:line-break/><text:s text:c="6"/><text:span text:style-name="highlight_st0">"browser.newtabpage.activity-stream.section.highlights.includeVisited"</text:span>: <text:span text:style-name="highlight_br0">{</text:span><text:line-break/><text:s text:c="8"/><text:span text:style-name="highlight_st0">"Status"</text:span>: <text:span text:style-name="highlight_st0">"locked"</text:span>,<text:line-break/><text:s text:c="8"/><text:span text:style-name="highlight_st0">"Value"</text:span>: <text:span text:style-name="highlight_kw2">false</text:span><text:line-break/><text:s text:c="6"/><text:span text:style-name="highlight_br0">}</text:span>,<text:line-break/><text:s text:c="6"/><text:span text:style-name="highlight_st0">"browser.newtabpage.activity-stream.showSponsored"</text:span>: <text:span text:style-name="highlight_br0">{</text:span><text:line-break/><text:s text:c="8"/><text:span text:style-name="highlight_st0">"Status"</text:span>: <text:span text:style-name="highlight_st0">"locked"</text:span>,<text:line-break/><text:s text:c="8"/><text:span text:style-name="highlight_st0">"Value"</text:span>: <text:span text:style-name="highlight_kw2">false</text:span><text:line-break/><text:s text:c="6"/><text:span text:style-name="highlight_br0">}</text:span>,<text:line-break/><text:s text:c="6"/><text:span text:style-name="highlight_st0">"browser.newtabpage.activity-stream.showSponsoredTopSites"</text:span>: <text:span text:style-name="highlight_br0">{</text:span><text:line-break/><text:s text:c="8"/><text:span text:style-name="highlight_st0">"Status"</text:span>: <text:span text:style-name="highlight_st0">"locked"</text:span>,<text:line-break/><text:s text:c="8"/><text:span text:style-name="highlight_st0">"Value"</text:span>: <text:span text:style-name="highlight_kw2">false</text:span><text:line-break/><text:s text:c="6"/><text:span text:style-name="highlight_br0">}</text:span>,<text:line-break/><text:s text:c="6"/><text:span text:style-name="highlight_st0">"browser.newtabpage.activity-stream.system.showSponsored"</text:span>: <text:span text:style-name="highlight_br0">{</text:span><text:line-break/><text:s text:c="8"/><text:span text:style-name="highlight_st0">"Status"</text:span>: <text:span text:style-name="highlight_st0">"locked"</text:span>,<text:line-break/><text:s text:c="8"/><text:span text:style-name="highlight_st0">"Value"</text:span>: <text:span text:style-name="highlight_kw2">false</text:span><text:line-break/><text:s text:c="6"/><text:span text:style-name="highlight_br0">}</text:span>,<text:line-break/><text:s text:c="6"/><text:span text:style-name="highlight_st0">"browser.search.suggest.enabled"</text:span>: <text:span text:style-name="highlight_br0">{</text:span><text:line-break/><text:s text:c="8"/><text:span text:style-name="highlight_st0">"Status"</text:span>: <text:span text:style-name="highlight_st0">"locked"</text:span>,<text:line-break/><text:s text:c="8"/><text:span text:style-name="highlight_st0">"Value"</text:span>: <text:span text:style-name="highlight_kw2">false</text:span><text:line-break/><text:s text:c="6"/><text:span text:style-name="highlight_br0">}</text:span>,<text:line-break/><text:s text:c="6"/><text:span text:style-name="highlight_st0">"browser.search.suggest.enabled.private"</text:span>: <text:span text:style-name="highlight_br0">{</text:span><text:line-break/><text:s text:c="8"/><text:span text:style-name="highlight_st0">"Status"</text:span>: <text:span text:style-name="highlight_st0">"locked"</text:span>,<text:line-break/><text:s text:c="8"/><text:span text:style-name="highlight_st0">"Value"</text:span>: <text:span text:style-name="highlight_kw2">false</text:span><text:line-break/><text:s text:c="6"/><text:span text:style-name="highlight_br0">}</text:span>,<text:line-break/><text:s text:c="6"/><text:span text:style-name="highlight_st0">"browser.topsites.contile.enabled"</text:span>: <text:span text:style-name="highlight_br0">{</text:span><text:line-break/><text:s text:c="8"/><text:span text:style-name="highlight_st0">"Status"</text:span>: <text:span text:style-name="highlight_st0">"locked"</text:span>,<text:line-break/><text:s text:c="8"/><text:span text:style-name="highlight_st0">"Value"</text:span>: <text:span text:style-name="highlight_kw2">false</text:span><text:line-break/><text:s text:c="6"/><text:span text:style-name="highlight_br0">}</text:span>,<text:line-break/><text:s text:c="6"/><text:span text:style-name="highlight_st0">"browser.urlbar.showSearchSuggestionsFirst"</text:span>: <text:span text:style-name="highlight_br0">{</text:span><text:line-break/><text:s text:c="8"/><text:span text:style-name="highlight_st0">"Status"</text:span>: <text:span text:style-name="highlight_st0">"locked"</text:span>,<text:line-break/><text:s text:c="8"/><text:span text:style-name="highlight_st0">"Value"</text:span>: <text:span text:style-name="highlight_kw2">false</text:span><text:line-break/><text:s text:c="6"/><text:span text:style-name="highlight_br0">}</text:span>,<text:line-break/><text:s text:c="6"/><text:span text:style-name="highlight_st0">"browser.urlbar.suggest.searches"</text:span>: <text:span text:style-name="highlight_br0">{</text:span><text:line-break/><text:s text:c="8"/><text:span text:style-name="highlight_st0">"Status"</text:span>: <text:span text:style-name="highlight_st0">"locked"</text:span>,<text:line-break/><text:s text:c="8"/><text:span text:style-name="highlight_st0">"Value"</text:span>: <text:span text:style-name="highlight_kw2">false</text:span><text:line-break/><text:s text:c="6"/><text:span text:style-name="highlight_br0">}</text:span>,<text:line-break/><text:s text:c="6"/><text:span text:style-name="highlight_st0">"extensions.pocket.enabled"</text:span>: <text:span text:style-name="highlight_br0">{</text:span><text:line-break/><text:s text:c="8"/><text:span text:style-name="highlight_st0">"Status"</text:span>: <text:span text:style-name="highlight_st0">"locked"</text:span>,<text:line-break/><text:s text:c="8"/><text:span text:style-name="highlight_st0">"Value"</text:span>: <text:span text:style-name="highlight_kw2">false</text:span><text:line-break/><text:s text:c="6"/><text:span text:style-name="highlight_br0">}</text:span>,<text:line-break/><text:s text:c="6"/><text:span text:style-name="highlight_st0">"extensions.screenshots.disabled"</text:span>: <text:span text:style-name="highlight_br0">{</text:span><text:line-break/><text:s text:c="8"/><text:span text:style-name="highlight_st0">"Status"</text:span>: <text:span text:style-name="highlight_st0">"locked"</text:span>,<text:line-break/><text:s text:c="8"/><text:span text:style-name="highlight_st0">"Value"</text:span>: <text:span text:style-name="highlight_kw2">true</text:span><text:line-break/><text:s text:c="6"/><text:span text:style-name="highlight_br0">}</text:span><text:line-break/><text:s text:c="4"/><text:span text:style-name="highlight_br0">}</text:span>,<text:line-break/><text:s text:c="4"/><text:span text:style-name="highlight_st0">"SearchBar"</text:span>: <text:span text:style-name="highlight_st0">"unified"</text:span><text:line-break/><text:s text:c="2"/><text:span text:style-name="highlight_br0">}</text:span><text:line-break/><text:span text:style-name="highlight_br0">}</text:span></text:p>
          </table:table-cell>
        </table:table-row>
      </table:table>
      <text:p text:style-name="Text_20_body">Die ganzen Optionsschalter sind gut dokumentiert und lassen sich über die einschlägigen Seiten herausfinden. Optional sei auch hier wieder auf die <text:span text:style-name="Source_20_Text">about:config</text:span> vervwies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firefox_die_2._etc_firefox_policies_policies.json</dc:title>
  </office:meta>
</office:document-meta>
</file>