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co1" style:family="text">
      <style:text-properties fo:color="#808080"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firefox_default_einstellungen_global"/><text:bookmark-start text:name="__RefHeading___firefoxdefault_einstellungen_global_win_1"/><text:bookmark-start text:name="firefoxdefault_einstellungen_global_win"/>Firefox: default Einstellungen global (Win)<text:bookmark-end text:name="__RefHeading___firefoxdefault_einstellungen_global_win_1"/><text:bookmark-end text:name="firefoxdefault_einstellungen_global_win"/></text:h>
      <text:p text:style-name="Text_20_body">Ab und zu kommt man in Verlegenheit, ein Windows für einen anderen Nutzer zu konfigurieren. Da möchte ich, dass der Firefox entsprechende Standardeinstellungen<text:note text:id="ftn0" text:note-class="footnote"><text:note-citation text:label="1)">1)</text:note-citation><text:note-body><text:p text:style-name="Footnote"><text:a xlink:type="simple" xlink:href="https://support.mozilla.org/en-US/kb/customizing-firefox-using-autoconfig" text:style-name="Internet_20_link" text:visited-style-name="Visited_20_Internet_20_Link">https://support.mozilla.org/en-US/kb/customizing-firefox-using-autoconfig</text:a></text:p></text:note-body></text:note> hat, die nicht mit dem Firefox ausgeliefert werden. Hierfür lässt sich eine entsprechende Einstellung unter dem Firefox vornehmen.</text:p>
      <text:p text:style-name="Text_20_body">Im Hauptverzeichnis der Firefox Installation unter Windows legt man <text:span text:style-name="Source_20_Text">local-settings.js</text:span> in <text:span text:style-name="Source_20_Text">defaults/pref</text:span> an. Die Javascriptdatei verweist dann auf die <text:span text:style-name="Source_20_Text">mozilla.cfg</text:span>. Diese ist auch eine Javascriptdatei mit den Einstellungen. In der folgenden Zeile, in der <text:span text:style-name="Source_20_Text">local-settings.js</text:span> gibt man dann noch mit, dass die Datei n PlainText zu lesen ist. </text:p>
      <table:table table:style-name="Table">
        <table:table-column table:style-name="odt_auto_style_table_column_1_1"/>
        <table:table-row>
          <table:table-cell office:value-type="string" table:style-name="PluginODTAutoStyle_TableCell_1">
            <text:p text:style-name="Preformatted_20_Text"><text:span text:style-name="highlight_coMULTI">/* This Source Code Form is subject to the terms of the Mozilla Public<text:line-break/> * License, v. 2.0. If a copy of the MPL was not distributed with this<text:line-break/> * file, You can obtain one at http://mozilla.org/MPL/2.0/. */</text:span><text:line-break/><text:span text:style-name="highlight_co1">//</text:span><text:line-break/><text:span text:style-name="highlight_co1">// This pref is in its own file for complex reasons. See the comment in</text:span><text:line-break/><text:span text:style-name="highlight_co1">// browser/app/Makefile.in, bug 756325, and bug 1431342 for details. Do not add</text:span><text:line-break/><text:span text:style-name="highlight_co1">// other prefs to this file.</text:span><text:line-break/> <text:line-break/>pref<text:span text:style-name="highlight_br0">(</text:span><text:span text:style-name="highlight_st0">"general.config.filename"</text:span><text:span text:style-name="highlight_sy0">,</text:span> <text:span text:style-name="highlight_st0">"mozilla.cfg"</text:span><text:span text:style-name="highlight_br0">)</text:span><text:span text:style-name="highlight_sy0">;</text:span><text:line-break/>pref<text:span text:style-name="highlight_br0">(</text:span><text:span text:style-name="highlight_st0">"general.config.obscure_value"</text:span><text:span text:style-name="highlight_sy0">,</text:span> <text:span text:style-name="highlight_nu0">0</text:span><text:span text:style-name="highlight_br0">)</text:span><text:span text:style-name="highlight_sy0">;</text:span></text:p>
          </table:table-cell>
        </table:table-row>
      </table:table>
      <text:p text:style-name="Text_20_body">Wichtig ist, dass in der <text:span text:style-name="Source_20_Text">mozilla.cfg</text:span> die erste Zeile nicht interpretiert wird und diese mit einem Kommentar aufgefüllt wird. Die <text:span text:style-name="Source_20_Text">mozilla.cfg</text:span> muss im Hauptverzeichnis der Windows-Installation liegen.</text:p>
      <text:p text:style-name="Text_20_body"><text:span text:style-name="Emphasis"><text:span text:style-name="Strong_20_Emphasis">Unter Linux muss entsprechend in der jeweiligen Distribution geschaut werden, wie die Konfigurationsdateien abgelegt werden. <text:note text:id="ftn1" text:note-class="footnote"><text:note-citation text:label="2)">2)</text:note-citation><text:note-body><text:p text:style-name="Footnote"><text:a xlink:type="simple" xlink:href="https://linuxconfig.org/how-to-customize-firefox-using-the-policies-json-file" text:style-name="Internet_20_link" text:visited-style-name="Visited_20_Internet_20_Link">https://linuxconfig.org/how-to-customize-firefox-using-the-policies-json-file</text:a></text:p></text:note-body></text:note>
</text:span></text:span> Alternativ kann ein <text:span text:style-name="Source_20_Text">/etc/firefox/policies.json</text:span><text:note text:id="ftn2" text:note-class="footnote"><text:note-citation text:label="3)">3)</text:note-citation><text:note-body><text:p text:style-name="Footnote"><text:a xlink:type="simple" xlink:href="https://mozilla.github.io/policy-templates/" text:style-name="Internet_20_link" text:visited-style-name="Visited_20_Internet_20_Link">https://mozilla.github.io/policy-templates/</text:a></text:p></text:note-body></text:note> angelegt werden, wo die entsprechenden globalen Einstellungen für Firefox unter Linux abgelegt werden. Das sollte unter allen Linux Distributionen funktionieren<text:note text:id="ftn3" text:note-class="footnote"><text:note-citation text:label="4)">4)</text:note-citation><text:note-body><text:p text:style-name="Footnote">von mir noch nicht getestet -&gt; wird aber bei Gelegenheit nachgeholt</text:p></text:note-body></text:note>.</text:p>
      <text:p text:style-name="Text_20_body">Meine Konfiguration hier setzt die Startseite auf die Suchmaschine Qwant. Zusätzlich wird das überprüfen, ob der Firefox der Standardbrowser ist, deaktiviert und das Caching vom Firefox deaktivert. Dabei habe ich mich an den Einstellungsoptionen aus den Fussnoten bedient und in der about:config vom Firefox nachgeschaut. 
In jeden Fall sollte die Datei mit einem Linux Editor erzeugt werden, dass der Firefox entsprechend LF (LineFeed) Umbrüche seit Version 60 erwartet. Hier kann es beim Erstellen mit dem <text:span text:style-name="Strong_20_Emphasis">Editor(notepad)</text:span> von Windows probleme geben, wenn jemand auf die kommt die Dateien unter Windows zu erstellen. Aber wer kommt schon auf solche Ideen. ;) </text:p>
      <table:table table:style-name="Table">
        <table:table-column table:style-name="odt_auto_style_table_column_2_1"/>
        <table:table-row>
          <table:table-cell office:value-type="string" table:style-name="PluginODTAutoStyle_TableCell_3">
            <text:p text:style-name="Preformatted_20_Text"><text:span text:style-name="highlight_co1">// IMPORTANT: Start your code on the 2nd line</text:span><text:line-break/>pref<text:span text:style-name="highlight_br0">(</text:span><text:span text:style-name="highlight_st0">"browser.startup.homepage"</text:span><text:span text:style-name="highlight_sy0">,</text:span> <text:span text:style-name="highlight_st0">"https://www.qwant.com"</text:span><text:span text:style-name="highlight_br0">)</text:span><text:span text:style-name="highlight_sy0">;</text:span><text:line-break/>pref<text:span text:style-name="highlight_br0">(</text:span><text:span text:style-name="highlight_st0">"browser.shell.checkDefaultBrowser"</text:span><text:span text:style-name="highlight_sy0">,</text:span> <text:span text:style-name="highlight_kw2">false</text:span><text:span text:style-name="highlight_br0">)</text:span><text:span text:style-name="highlight_sy0">;</text:span><text:line-break/>pref<text:span text:style-name="highlight_br0">(</text:span><text:span text:style-name="highlight_st0">"browser.cache.disk.enable"</text:span><text:span text:style-name="highlight_sy0">,</text:span> <text:span text:style-name="highlight_kw2">false</text:span><text:span text:style-name="highlight_br0">)</text:span><text:span text:style-name="highlight_sy0">;</text:span><text:line-break/>pref<text:span text:style-name="highlight_br0">(</text:span><text:span text:style-name="highlight_st0">"browser.cache.disk.smart_size.enabled"</text:span><text:span text:style-name="highlight_sy0">,</text:span> <text:span text:style-name="highlight_kw2">false</text:span><text:span text:style-name="highlight_br0">)</text:span><text:span text:style-name="highlight_sy0">;</text:span><text:line-break/>pref<text:span text:style-name="highlight_br0">(</text:span><text:span text:style-name="highlight_st0">"browser.cache.disk.capacity"</text:span><text:span text:style-name="highlight_sy0">,</text:span> <text:span text:style-name="highlight_nu0">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co1" style:family="text">
      <style:text-properties fo:color="#808080"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firefox_default_einstellungen_global</dc:title>
  </office:meta>
</office:document-meta>
</file>