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ein_paar_anleitungen_in_unserem_wiki"/><text:bookmark-start text:name="__RefHeading___ein_paar_anleitungen_in_unserem_wiki_1"/><text:bookmark-start text:name="ein_paar_anleitungen_in_unserem_wiki"/>ein paar Anleitungen in unserem Wiki<text:bookmark-end text:name="__RefHeading___ein_paar_anleitungen_in_unserem_wiki_1"/><text:bookmark-end text:name="ein_paar_anleitungen_in_unserem_wiki"/></text:h>
      <text:p text:style-name="Text_20_body">Ich habe heute ein paar Anleitungen in unserem Wiki aktualisiert bzw. neu erstellt. Unter <text:a xlink:type="simple" xlink:href="https://wiki.lug-wr.de/wiki/doku.php?id=public:sw:linux:fs:start" text:style-name="Internet_20_link" text:visited-style-name="Visited_20_Internet_20_Link">Dateisysteme</text:a> findet Ihr unsere Erfahrung mit Dateisystemen unter Linux. Wenn was korrigiert werden muss, dann lasst es uns Wiss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ein_paar_anleitungen_in_unserem_wiki</dc:title>
  </office:meta>
</office:document-meta>
</file>