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probst:blog:dinge_mit_nextcloud_teilen"/><text:bookmark-start text:name="__RefHeading___dinge_mit_nextcloud_teilen_1"/><text:bookmark-start text:name="dinge_mit_nextcloud_teilen"/>Dinge mit nextcloud teilen<text:bookmark-end text:name="__RefHeading___dinge_mit_nextcloud_teilen_1"/><text:bookmark-end text:name="dinge_mit_nextcloud_teilen"/></text:h>
      <text:p text:style-name="Text_20_body">Ich teile sehr oft etwas über meiner nextcloud Instanz. Dabei vergesse ich immer ein Feature der nextcloud. Man kann direkt von nextcloud Instanz zu nextcloud Instanz teilen. Dazu muss man nur den Usernamen auf der entfernten nextcloud kennen und die URL/Webseite. Anbei ein Beispiel wie dann der geteilte Kontakt eingehen werden sollte.</text:p>
      <text:p text:style-name="Preformatted_20_Text">username@entfernte.nextcloud.tld<text:line-break/>username@entfernte.nextcloud.tld/nextcloud</text:p>
      <text:p text:style-name="Text_20_body">Dann klick man <text:span text:style-name="Strong_20_Emphasis">nicht</text:span> auf die E-Mail sondern auf das <text:span text:style-name="Emphasis">Männchen</text:span>. Somit werden nicht unnötige E-Mails versendet und die zu teilenden Inhalt ist direkt beim gegenüber. Er muss nur über das Info-Symbol<text:note text:id="ftn0" text:note-class="footnote"><text:note-citation text:label="1)">1)</text:note-citation><text:note-body><text:p text:style-name="Footnote">die Glocke rechts oben im User-Interface</text:p></text:note-body></text:note> annehmen. Daher, verwendet mehr nextcloud. Wer noch Fragen dazu hat, kann mich gern über die LUG Mailingliste kontaktier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sprobst:blog:dinge_mit_nextcloud_teilen</dc:title>
  </office:meta>
</office:document-meta>
</file>