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apt_pinning_fuer_teamviewer"/><text:bookmark-start text:name="__RefHeading___apt_pinning_fuer_teamviewer_1"/><text:bookmark-start text:name="apt_pinning_fuer_teamviewer"/>apt pinning für teamviewer<text:bookmark-end text:name="__RefHeading___apt_pinning_fuer_teamviewer_1"/><text:bookmark-end text:name="apt_pinning_fuer_teamviewer"/></text:h>
      <text:p text:style-name="Text_20_body">Manchmal ist es durchaus sinnvoll auf eine Version von TeamViewer zu bleiben, damit man nicht immer die aktuellste Version auf dem System installiert wird. <text:line-break/>
Für diese Aufgabe habe ich mir folgenden Codeschnipsel zusammen geklaubt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ackage: teamviewer<text:span text:style-name="highlight_sy0">*</text:span> <text:line-break/>Pin: version <text:span text:style-name="highlight_nu0">12</text:span>.<text:span text:style-name="highlight_sy0">*</text:span> <text:line-break/>Pin-Priority: <text:span text:style-name="highlight_nu0">1002</text:span> <text:line-break/> <text:line-break/>Package: teamviewer<text:span text:style-name="highlight_sy0">*</text:span> <text:line-break/>Pin: origin linux.teamviewer.com <text:line-break/>Pin-Priority: <text:span text:style-name="highlight_nu0">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apt_pinning_fuer_teamviewer</dc:title>
  </office:meta>
</office:document-meta>
</file>