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20_geschenkt_fuer_hetzner_cloud"/><text:bookmark-start text:name="__RefHeading___geschenkt_fuer_hetzner_cloud_1"/><text:bookmark-start text:name="geschenkt_fuer_hetzner_cloud"/>20€ geschenkt für Hetzner Cloud<text:bookmark-end text:name="__RefHeading___geschenkt_fuer_hetzner_cloud_1"/><text:bookmark-end text:name="geschenkt_fuer_hetzner_cloud"/></text:h>
      <text:p text:style-name="Text_20_body">Hetzner bietet aktuell 20,00€ geschenkt an, wenn man sich über folgenden Link bei Hetzner, für Ihre Cloud registriert. </text:p>
      <text:p text:style-name="Text_20_body"><text:a xlink:type="simple" xlink:href="https://hetzner.cloud/?ref=foMfEgQGzq1C" text:style-name="Internet_20_link" text:visited-style-name="Visited_20_Internet_20_Link">https://hetzner.cloud/?ref=foMfEgQGzq1C</text:a></text:p>
      <text:p text:style-name="Text_20_body">Also wer einen guten, günstigen und flexiblen Cloudanbieter sucht, dem kann ich Hetzner ans Herz legen. Ich habe bisher nur gute Erfahrungen mit Ihnen gem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20_geschenkt_fuer_hetzner_cloud</dc:title>
  </office:meta>
</office:document-meta>
</file>