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silux:unifi_video_kamera_raspi"/><text:bookmark-start text:name="__RefHeading___displaycameras_1"/><text:bookmark-start text:name="displaycameras"/>Displaycameras<text:bookmark-end text:name="__RefHeading___displaycameras_1"/><text:bookmark-end text:name="displaycameras"/></text:h>
      <text:p text:style-name="Text_20_body">Link: <text:a xlink:type="simple" xlink:href="https://github.com/Anonymousdog/displaycameras" text:style-name="Internet_20_link" text:visited-style-name="Visited_20_Internet_20_Link">https://github.com/Anonymousdog/displaycameras</text:a> <text:line-break/></text:p>
      <text:h text:style-name="Heading_20_1" text:outline-level="1"><text:bookmark-start text:name="__RefHeading___displayvideo_2"/><text:bookmark-start text:name="displayvideo"/>Displayvideo<text:bookmark-end text:name="__RefHeading___displayvideo_2"/><text:bookmark-end text:name="displayvideo"/></text:h>
      <text:p text:style-name="Text_20_body">Link: <text:a xlink:type="simple" xlink:href="https://github.com/Anonymousdog/displaycameras" text:style-name="Internet_20_link" text:visited-style-name="Visited_20_Internet_20_Link">https://github.com/Anonymousdog/displaycameras</text:a> <text:line-break/>
Image: <text:a xlink:type="simple" xlink:href="https://nc.masilux.de/index.php/s/MkGL2tcwqS2yCeQ" text:style-name="Internet_20_link" text:visited-style-name="Visited_20_Internet_20_Link">https://nc.masilux.de/index.php/s/MkGL2tcwqS2yCeQ</text:a> <text:line-break/></text:p>
      <text:h text:style-name="Heading_20_3" text:outline-level="3"><text:bookmark-start text:name="__RefHeading___mein_vorgehen_3"/><text:bookmark-start text:name="mein_vorgehen"/>Mein Vorgehen<text:bookmark-end text:name="__RefHeading___mein_vorgehen_3"/><text:bookmark-end text:name="mein_vorgehen"/></text:h>
      <text:h text:style-name="Heading_20_4" text:outline-level="4"><text:bookmark-start text:name="__RefHeading___system_installieren_4"/><text:bookmark-start text:name="system_installieren"/>System installieren<text:bookmark-end text:name="__RefHeading___system_installieren_4"/><text:bookmark-end text:name="system_installieren"/></text:h>
      <text:list text:style-name="Numbering_20_1" text:continue-numbering="false">
        <text:list-item>
          <text:p text:style-name="Numbering_20_1_Content_First"> Raspian lite runterladen unter <text:a xlink:type="simple" xlink:href="https://downloads.raspberrypi.org/raspbian_lite_latest" text:style-name="Internet_20_link" text:visited-style-name="Visited_20_Internet_20_Link">https://downloads.raspberrypi.org/raspbian_lite_latest</text:a> <text:line-break/></text:p>
        </text:list-item>
        <text:list-item>
          <text:p text:style-name="Numbering_20_1_Content"> Login (pi / raspberry) Vorsicht englische Tastatur </text:p>
        </text:list-item>
        <text:list-item>
          <text:p text:style-name="Numbering_20_1_Content"> um Firmware zu aktualisieren „sudo su -&gt; rpi-update“ </text:p>
        </text:list-item>
        <text:list-item>
          <text:p text:style-name="Numbering_20_1_Content"> neustart</text:p>
        </text:list-item>
        <text:list-item>
          <text:p text:style-name="Numbering_20_1_Content"> um Software zu aktualisieren „sudo su -&gt; apt update -&gt; apt upgrade -&gt; apt autoremove“</text:p>
        </text:list-item>
        <text:list-item>
          <text:p text:style-name="Numbering_20_1_Content_Last"> neustart</text:p>
        </text:list-item>
      </text:list>
      <text:h text:style-name="Heading_20_4" text:outline-level="4"><text:bookmark-start text:name="__RefHeading___displayvideo_installieren_5"/><text:bookmark-start text:name="displayvideo_installieren"/>Displayvideo installieren<text:bookmark-end text:name="__RefHeading___displayvideo_installieren_5"/><text:bookmark-end text:name="displayvideo_installieren"/></text:h>
      <text:list text:style-name="Numbering_20_1" text:continue-numbering="false">
        <text:list-item>
          <text:p text:style-name="Numbering_20_1_Content_First"> nach root wechseln „sudo su“</text:p>
        </text:list-item>
        <text:list-item>
          <text:p text:style-name="Numbering_20_1_Content"> das Packet mit „wget <text:a xlink:type="simple" xlink:href="https://github.com/Anonymousdog/displaycameras/releases/latest" text:style-name="Internet_20_link" text:visited-style-name="Visited_20_Internet_20_Link">https://github.com/Anonymousdog/displaycameras/releases/latest</text:a>“ runterladen </text:p>
        </text:list-item>
        <text:list-item>
          <text:p text:style-name="Numbering_20_1_Content"> danach auspacken „tar -xvzf ./&lt;source_code.tar.gz&gt;“</text:p>
        </text:list-item>
        <text:list-item>
          <text:p text:style-name="Numbering_20_1_Content"> die install.sh ausführbar machen „chmod +x ./install.sh“</text:p>
        </text:list-item>
        <text:list-item>
          <text:p text:style-name="Numbering_20_1_Content_Last"> und installieren „./install.sh“</text:p>
        </text:list-item>
      </text:list>
      <text:h text:style-name="Heading_20_4" text:outline-level="4"><text:bookmark-start text:name="__RefHeading___displayvideo_einrichten_6"/><text:bookmark-start text:name="displayvideo_einrichten"/>Displayvideo einrichten<text:bookmark-end text:name="__RefHeading___displayvideo_einrichten_6"/><text:bookmark-end text:name="displayvideo_einrichten"/></text:h>
      <text:p text:style-name="Preformatted_20_Text">Im Verzeichnis /etc/displayvideo sind die Konfigurationsdateien </text:p>
      <text:list text:style-name="Numbering_20_1" text:continue-numbering="false">
        <text:list-item>
          <text:p text:style-name="Numbering_20_1_Content_First"> Nummerierter Listenpunkt die layout.conf.default wird genommen wenn keine andere da ist </text:p>
        </text:list-item>
        <text:list-item>
          <text:p text:style-name="Numbering_20_1_Content"> wenn man eine Auflösung von 1980×1020 hat kann man eine Konfigurationsdatei mit Namen „layout.conf.1920×1020“ erstellen die wird dann genommen wenn diese Auflösung auch eingestellt ist.</text:p>
        </text:list-item>
        <text:list-item>
          <text:p text:style-name="Numbering_20_1_Content_Last"> Beipiele findet man im runtergeladenen Paket</text:p>
        </text:list-item>
      </text:list>
      <text:h text:style-name="Heading_20_4" text:outline-level="4"><text:bookmark-start text:name="__RefHeading___autostart_einrichten_7"/><text:bookmark-start text:name="autostart_einrichten"/>Autostart einrichten<text:bookmark-end text:name="__RefHeading___autostart_einrichten_7"/><text:bookmark-end text:name="autostart_einrichten"/></text:h>
      <text:list text:style-name="Numbering_20_1" text:continue-numbering="false">
        <text:list-item>
          <text:p text:style-name="Numbering_20_1_Content_First"> verzeichnis .config im pi homeverzeichnis erstellen „mkdir /home/pi/.config“</text:p>
        </text:list-item>
        <text:list-item>
          <text:p text:style-name="Numbering_20_1_Content"> Datei autostart erstellen und „sudo displayvideo start“ reinschreiben </text:p>
        </text:list-item>
        <text:list-item>
          <text:p text:style-name="Numbering_20_1_Content"> danach das der Pi nicht bei einem Start nach dem Benutzer fragt ihn im Programm „raspi-config“ so einstellen das er ohne Anmeldung startet</text:p>
        </text:list-item>
        <text:list-item>
          <text:p text:style-name="Numbering_20_1_Content_Last"> nach einem Neustart des Rpi sollten die Bilder der Kameras gezeigt werden</text:p>
        </text:list-item>
      </text:list>
      <text:h text:style-name="Heading_20_4" text:outline-level="4"><text:bookmark-start text:name="__RefHeading___sonstiges_8"/><text:bookmark-start text:name="sonstiges"/>sonstiges<text:bookmark-end text:name="__RefHeading___sonstiges_8"/><text:bookmark-end text:name="sonstiges"/></text:h>
      <text:p text:style-name="Preformatted_20_Text">displayvideo start -&gt; startet das Programm <text:line-break/>displayvideo stop<text:s text:c="2"/>-&gt; stopt das Programm <text:line-break/>displayvideo restart -&gt; startet das Programm neu <text:line-break/>displayvideo status -&gt; zeigt den status der Cams 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:unifi_video_kamera_raspi</dc:title>
  </office:meta>
</office:document-meta>
</file>