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asilux:linux_script_bilder2"/><text:bookmark-start text:name="__RefHeading___paspartout_ueber_fotos_legen_rahmen_1"/><text:bookmark-start text:name="paspartout_ueber_fotos_legen_rahmen"/>Paspartout über Fotos legen (Rahmen)<text:bookmark-end text:name="__RefHeading___paspartout_ueber_fotos_legen_rahmen_1"/><text:bookmark-end text:name="paspartout_ueber_fotos_legen_rahmen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Um Fotos aus einem Verzeichnis mit einem Passpartout zu versehen, können Sie ein Linux bash script verwenden, das die folgenden Schritte ausführt:</text:p>
      <text:list text:style-name="Numbering_20_1" text:continue-numbering="false">
        <text:list-item>
          <text:p text:style-name="Numbering_20_1_Content_First"> Erstellen Sie ein neues Verzeichnis, in dem die bearbeiteten Fotos gespeichert werden sollen</text:p>
        </text:list-item>
        <text:list-item>
          <text:p text:style-name="Numbering_20_1_Content"> Iterieren Sie über alle Fotos im Quellverzeichnis und prüfen Sie, ob sie das richtige Format haben (z.B. JPEG oder PNG).</text:p>
        </text:list-item>
        <text:list-item>
          <text:p text:style-name="Numbering_20_1_Content"> Verwenden Sie ein Bildbearbeitungsprogramm wie ImageMagick, um jedem Foto einen Rand mit einer gewünschten Farbe und Breite hinzuzufügen.</text:p>
        </text:list-item>
        <text:list-item>
          <text:p text:style-name="Numbering_20_1_Content_Last"> Speichern Sie das bearbeitete Foto im neuen Verzeichnis unter dem gleichen Namen wie das Originalfoto.</text:p>
        </text:list-item>
      </text:list>
      <text:p text:style-name="Text_20_body">Wiederholen Sie die Schritte 3 und 4 für jedes Foto im Quellverzeichnis.</text:p>
      <text:h text:style-name="Heading_20_2" text:outline-level="2"><text:bookmark-start text:name="__RefHeading___bash_script_3"/><text:bookmark-start text:name="bash_script"/>Bash Script<text:bookmark-end text:name="__RefHeading___bash_script_3"/><text:bookmark-end text:name="bash_script"/></text:h>
      <text:p text:style-name="Text_20_body">Das folgende Beispiel zeigt, wie ein solches bash script aussehen könnte:</text:p>
      <text:p text:style-name="Preformatted_20_Text">#!/bin/bash<text:line-break/> <text:line-break/>src_dir="/home/user/photos"<text:s text:c="13"/># Quellverzeichnis mit Fotos<text:line-break/>dst_dir="/home/user/photos_with_border" # Zielverzeichnis für bearbeitete Fotos<text:line-break/>border_color="white"<text:s text:c="20"/># Farbe des Passpartouts (z.B. weiß, schwarz, rot, etc.)<text:line-break/>border_width="50"<text:s text:c="23"/># Breite des Passpartouts in Pixeln<text:line-break/>mkdir -p "$dst_dir"<text:s text:c="21"/># Erstellen Sie das Zielverzeichnis, falls es nicht existiert<text:line-break/><text:line-break/>for file in "$src_dir"/*<text:s text:c="16"/># Iterieren Sie über alle Fotos im Quellverzeichnis<text:line-break/>do<text:line-break/><text:s text:c="2"/>if [[ $file =~ \.(jpg|jpeg|png)$ ]]; then<text:s text:c="7"/># Prüfen Sie, ob das Foto das richtige Format hat<text:line-break/><text:s text:c="4"/>filename=$(basename "$file")<text:s text:c="18"/># Extrahieren Sie den Dateinamen ohne Pfad<text:line-break/><text:s text:c="4"/>convert "$file" -bordercolor "$border_color" -border "$border_width" "$dst_dir/$filename"<text:s text:c="2"/># Fügen Sie dem Foto einen Rand hinzu<text:line-break/><text:s text:c="4"/>echo "Added border to $file"<text:s text:c="18"/># Geben Sie eine Nachricht aus, dass das Foto bearbeitet wurde<text:line-break/><text:s text:c="2"/>fi<text:line-break/>done<text:line-break/><text:line-break/>echo "Ferig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masilux:linux_script_bilder2</dc:title>
  </office:meta>
</office:document-meta>
</file>