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user:masilux"/><text:bookmark-start text:name="__RefHeading___maik_schmalle_1"/><text:bookmark-start text:name="maik_schmalle"/>Maik Schmalle<text:bookmark-end text:name="__RefHeading___maik_schmalle_1"/><text:bookmark-end text:name="maik_schmalle"/></text:h>
      <text:p text:style-name="Text_20_body"><text:a xlink:type="simple" xlink:href="https://wiki.lug-wr.de/wiki/doku.php?id=user:masilux:about:start" text:style-name="Internet_20_link" text:visited-style-name="Visited_20_Internet_20_Link">About me</text:a></text:p>
      <text:list text:style-name="List_20_1" text:continue-numbering="false">
        <text:list-item>
          <text:p text:style-name="LastListParagraph_List_20_1_Content_First"> <text:a xlink:type="simple" xlink:href="https://www.maikschmalle.de" text:style-name="Internet_20_link" text:visited-style-name="Visited_20_Internet_20_Link">https://www.maikschmalle.de</text:a></text:p>
        </text:list-item>
      </text:list>
      <text:p text:style-name="Text_20_body"><text:line-break/>Inhalt</text:p>
      <text:list text:style-name="List_20_1" text:continue-numbering="false">
        <text:list-item>
          <text:p text:style-name="List_20_1_Content_First"><text:a xlink:type="simple" xlink:href="https://wiki.lug-wr.de/wiki/doku.php?id=user:masilux:u2k" text:style-name="Internet_20_link" text:visited-style-name="Visited_20_Internet_20_Link">SoloKey für Linux-Anmeldung verwenden</text:a></text:p>
        </text:list-item>
        <text:list-item>
          <text:p text:style-name="List_20_1_Content"><text:a xlink:type="simple" xlink:href="https://wiki.lug-wr.de/wiki/doku.php?id=user:masilux:linux_script_bilder2" text:style-name="Internet_20_link" text:visited-style-name="Visited_20_Internet_20_Link">Paspartout über Fotos legen (Rahmen)</text:a></text:p>
        </text:list-item>
        <text:list-item>
          <text:p text:style-name="List_20_1_Content"><text:a xlink:type="simple" xlink:href="https://wiki.lug-wr.de/wiki/doku.php?id=user:masilux:linux_script_bilder" text:style-name="Internet_20_link" text:visited-style-name="Visited_20_Internet_20_Link">Paspartout über Fotos legen (Bild)</text:a></text:p>
        </text:list-item>
        <text:list-item>
          <text:p text:style-name="List_20_1_Content"><text:a xlink:type="simple" xlink:href="https://wiki.lug-wr.de/wiki/doku.php?id=user:masilux:linux_script_videoausbilder" text:style-name="Internet_20_link" text:visited-style-name="Visited_20_Internet_20_Link">Film aus Bildern (Reolink) erstellen</text:a></text:p>
        </text:list-item>
        <text:list-item>
          <text:p text:style-name="List_20_1_Content"><text:a xlink:type="simple" xlink:href="https://wiki.lug-wr.de/wiki/doku.php?id=user:masilux:unifi_video_kamera_raspi" text:style-name="Internet_20_link" text:visited-style-name="Visited_20_Internet_20_Link">Displaycameras</text:a></text:p>
        </text:list-item>
        <text:list-item>
          <text:p text:style-name="List_20_1_Content_Last"><text:a xlink:type="simple" xlink:href="https://wiki.lug-wr.de/wiki/doku.php?id=user:masilux:linux_raspi_kioskmode" text:style-name="Internet_20_link" text:visited-style-name="Visited_20_Internet_20_Link">Chromium Autoupdate auf Raspberry im Kioskmod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masilux</dc:title>
  </office:meta>
</office:document-meta>
</file>