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hkemmer"/><text:bookmark-start text:name="__RefHeading___hartmut_kemmer_1"/><text:bookmark-start text:name="hartmut_kemmer"/>Hartmut Kemmer<text:bookmark-end text:name="__RefHeading___hartmut_kemmer_1"/><text:bookmark-end text:name="hartmut_kemmer"/></text:h>
      <text:list text:style-name="List_20_1" text:continue-numbering="false">
        <text:list-item>
          <text:p text:style-name="List_20_1_Content_First"><text:a xlink:type="simple" xlink:href="https://wiki.lug-wr.de/wiki/doku.php?id=user:hkemmer:start" text:style-name="Internet_20_link" text:visited-style-name="Visited_20_Internet_20_Link">Hartmut Kemmer</text:a></text:p>
        </text:list-item>
        <text:list-item>
          <text:p text:style-name="List_20_1_Content"><text:a xlink:type="simple" xlink:href="https://wiki.lug-wr.de/wiki/doku.php?id=user:masilux" text:style-name="Internet_20_link" text:visited-style-name="Visited_20_Internet_20_Link">Maik Schmalle</text:a></text:p>
        </text:list-item>
        <text:list-item>
          <text:p text:style-name="List_20_1_Content"><text:a xlink:type="simple" xlink:href="https://wiki.lug-wr.de/wiki/doku.php?id=user:mwagner:start" text:style-name="Internet_20_link" text:visited-style-name="Visited_20_Internet_20_Link">Maik Tapio Wagner</text:a></text:p>
        </text:list-item>
        <text:list-item>
          <text:p text:style-name="List_20_1_Content"><text:a xlink:type="simple" xlink:href="https://wiki.lug-wr.de/wiki/doku.php?id=user:sprobst:start" text:style-name="Internet_20_link" text:visited-style-name="Visited_20_Internet_20_Link">Steffen Probst</text:a></text:p>
        </text:list-item>
        <text:list-item>
          <text:p text:style-name="List_20_1_Content"><text:a xlink:type="simple" xlink:href="https://wiki.lug-wr.de/wiki/doku.php?id=user:sschmalle" text:style-name="Internet_20_link" text:visited-style-name="Visited_20_Internet_20_Link">Sven Schmalle</text:a></text:p>
        </text:list-item>
        <text:list-item>
          <text:p text:style-name="List_20_1_Content_Last"><text:a xlink:type="simple" xlink:href="https://wiki.lug-wr.de/wiki/doku.php?id=user:tstoeber:start" text:style-name="Internet_20_link" text:visited-style-name="Visited_20_Internet_20_Link">Tobias Stöber</text:a></text:p>
        </text:list-item>
      </text:list>
      <text:list text:style-name="List_20_1" text:continue-numbering="false">
        <text:list-item>
          <text:p text:style-name="List_20_1_Content_First"><text:a xlink:type="simple" xlink:href="https://wiki.lug-wr.de/wiki/doku.php?id=user:masilux" text:style-name="Internet_20_link" text:visited-style-name="Visited_20_Internet_20_Link">Maik Schmalle</text:a></text:p>
        </text:list-item>
        <text:list-item>
          <text:p text:style-name="List_20_1_Content"><text:a xlink:type="simple" xlink:href="https://wiki.lug-wr.de/wiki/doku.php?id=user:sprobst" text:style-name="Internet_20_link" text:visited-style-name="Visited_20_Internet_20_Link">Steffen Probst</text:a></text:p>
        </text:list-item>
        <text:list-item>
          <text:p text:style-name="List_20_1_Content"><text:a xlink:type="simple" xlink:href="https://wiki.lug-wr.de/wiki/doku.php?id=user:sschmalle" text:style-name="Internet_20_link" text:visited-style-name="Visited_20_Internet_20_Link">Sven Schmalle</text:a></text:p>
        </text:list-item>
        <text:list-item>
          <text:p text:style-name="List_20_1_Content_Last"><text:a xlink:type="simple" xlink:href="https://wiki.lug-wr.de/wiki/doku.php?id=user:tstoeber" text:style-name="Internet_20_link" text:visited-style-name="Visited_20_Internet_20_Link">Tobias Stöb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hkemmer</dc:title>
  </office:meta>
</office:document-meta>
</file>