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linux:start"/><text:bookmark-start text:name="__RefHeading___linux_1"/><text:bookmark-start text:name="linux"/>Linux<text:bookmark-end text:name="__RefHeading___linux_1"/><text:bookmark-end text:name="linux"/></text:h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p text:style-name="Text_20_body">
<text:line-break/>Unternamensraum:</text:p>
      <text:list text:style-name="List_20_1" text:continue-numbering="false">
        <text:list-item>
          <text:p text:style-name="LastListParagraph_List_20_1_Content_First"><text:a xlink:type="simple" xlink:href="https://wiki.lug-wr.de/wiki/doku.php?id=public:sw:linux:fs:start" text:style-name="Internet_20_link" text:visited-style-name="Visited_20_Internet_20_Link">Dateisysteme</text:a></text:p>
        </text:list-item>
      </text:list>
      <text:line-break/>
      <text:p text:style-name="Text_20_body">Seiten in diesem Namensraum:</text:p>
      <text:p text:style-name="Text_20_body">Keine Seiten in diesem Namensraum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linux:start</dc:title>
  </office:meta>
</office:document-meta>
</file>