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fs:zfs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zfs create <text:span text:style-name="highlight_re5">-V</text:span> 40G <text:span text:style-name="highlight_re5">-b</text:span> $<text:span text:style-name="highlight_br0">(</text:span>getconf PAGESIZE<text:span text:style-name="highlight_br0">)</text:span> <text:span text:style-name="highlight_re5">-o</text:span> <text:span text:style-name="highlight_re2">compression</text:span>=zle \<text:line-break/><text:s text:c="6"/><text:span text:style-name="highlight_re5">-o</text:span> <text:span text:style-name="highlight_re2">logbias</text:span>=throughput <text:span text:style-name="highlight_re5">-o</text:span> <text:span text:style-name="highlight_re2">sync</text:span>=always \<text:line-break/><text:s text:c="6"/><text:span text:style-name="highlight_re5">-o</text:span> <text:span text:style-name="highlight_re2">primarycache</text:span>=metadata <text:span text:style-name="highlight_re5">-o</text:span> <text:span text:style-name="highlight_re2">secondarycache</text:span>=none \<text:line-break/><text:s text:c="6"/><text:span text:style-name="highlight_re5">-o</text:span> com.sun:auto-snapshot=<text:span text:style-name="highlight_kw2">false</text:span> rpool<text:span text:style-name="highlight_sy0">/</text:span>swap<text:line-break/> <text:line-break/>mkswap <text:span text:style-name="highlight_sy0">/</text:span>dev<text:span text:style-name="highlight_sy0">/</text:span>zvol<text:span text:style-name="highlight_sy0">/</text:span>rpool<text:span text:style-name="highlight_sy0">/</text:span>swap<text:line-break/>swapon <text:span text:style-name="highlight_sy0">/</text:span>dev<text:span text:style-name="highlight_sy0">/</text:span>zvol<text:span text:style-name="highlight_sy0">/</text:span>rpool<text:span text:style-name="highlight_sy0">/</text:span>swap<text:line-break/> <text:line-break/><text:span text:style-name="highlight_kw3">echo</text:span> <text:span text:style-name="highlight_st0">"/dev/zvol/rpool/swap none swap sw 0 0"</text:span> <text:span text:style-name="highlight_sy0">&gt;&gt;</text:span> <text:span text:style-name="highlight_sy0">/</text:span>etc<text:span text:style-name="highlight_sy0">/</text:span>fstab</text:p>
          </table:table-cell>
        </table:table-row>
      </table:table>
      <text:h text:style-name="Heading_20_2" text:outline-level="2"><text:bookmark-start text:name="__RefHeading___link_3"/><text:bookmark-start text:name="link"/>Link<text:bookmark-end text:name="__RefHeading___link_3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hub.com/zfsonlinux/pkg-zfs/wiki/HOWTO-use-a-zvol-as-a-swap-device" text:style-name="Internet_20_link" text:visited-style-name="Visited_20_Internet_20_Link">https://github.com/zfsonlinux/pkg-zfs/wiki/HOWTO-use-a-zvol-as-a-swap-de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zfs:swap</dc:title>
  </office:meta>
</office:document-meta>
</file>