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a00fd25b405b7fd0345af71862d71c.png"/>
  <manifest:file-entry manifest:media-type="image/png" manifest:full-path="Pictures/88d70ddcd9df74e397457ef6e599e3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w:linux:fs:zfs:start"/><text:bookmark-start text:name="__RefHeading___zfs_1"/><text:bookmark-start text:name="zfs"/>ZFS<text:bookmark-end text:name="__RefHeading___zfs_1"/><text:bookmark-end text:name="zf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2ba00fd25b405b7fd0345af71862d71c.png" xlink:type="simple" xlink:show="embed" xlink:actuate="onLoad"/></draw:frame></text:p>
          </table:table-cell>
          <table:table-cell office:value-type="string" table:style-name="PluginODTAutoStyle_TableCell_4"/>
        </table:table-row>
      </table:table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list text:style-name="List_20_1" text:continue-numbering="false">
        <text:list-item>
          <text:p text:style-name="List_20_1_Content_First"> Dateisystem entwickelt von Sun für Solaris</text:p>
        </text:list-item>
        <text:list-item>
          <text:p text:style-name="List_20_1_Content"> wurde portiert auf FreeBSD, Linux und OpenSolaris(und entsprechenden Derivaten)</text:p>
        </text:list-item>
        <text:list-item>
          <text:p text:style-name="List_20_1_Content_Last"> bildet ein Software RAID und Volumenmanagement ab (unter Linux als Alternative BTRFS oder mdadm mit lvm und ext4 oder ähnlichem)</text:p>
        </text:list-item>
      </text:list>
      <text:h text:style-name="Heading_20_2" text:outline-level="2"><text:bookmark-start text:name="__RefHeading___anleitung_3"/><text:bookmark-start text:name="anleitung"/>Anleitung<text:bookmark-end text:name="__RefHeading___anleitung_3"/><text:bookmark-end text:name="anleitung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88d70ddcd9df74e397457ef6e599e3d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Empfehlung für Hetzner: Standard Debian installieren (boot(400MB), root(10-20GB) und swap(2x Memory) per default). Dann proxmox installieren und zum Schluss den restlich Platz von ZFS als zpool konfigurieren. <text:note text:id="ftn0" text:note-class="footnote"><text:note-citation text:label="1)">1)</text:note-citation><text:note-body><text:p text:style-name="Footnote">Stand:01.2018</text:p></text:note-body></text:note></text:p>
          </table:table-cell>
        </table:table-row>
      </table:table>
      <text:h text:style-name="Heading_20_3" text:outline-level="3"><text:bookmark-start text:name="__RefHeading___single_pool_4"/><text:bookmark-start text:name="single_pool"/>single Pool<text:bookmark-end text:name="__RefHeading___single_pool_4"/><text:bookmark-end text:name="single_pool"/></text:h>
      <text:p text:style-name="Preformatted_20_Text">zpool create -f<text:s text:c="2"/>&lt;pool&gt; &lt;device1&gt; </text:p>
      <text:h text:style-name="Heading_20_3" text:outline-level="3"><text:bookmark-start text:name="__RefHeading___mirror_aka_raid1_pool_5"/><text:bookmark-start text:name="mirror_aka_raid1_pool"/>mirror aka RAID1 Pool<text:bookmark-end text:name="__RefHeading___mirror_aka_raid1_pool_5"/><text:bookmark-end text:name="mirror_aka_raid1_pool"/></text:h>
      <text:p text:style-name="Preformatted_20_Text">zpool create -fd<text:s text:c="2"/>&lt;pool&gt; mirror &lt;device1&gt; &lt;device2&gt; </text:p>
      <text:h text:style-name="Heading_20_3" text:outline-level="3"><text:bookmark-start text:name="__RefHeading___raidz1_6"/><text:bookmark-start text:name="raidz1"/>RAIDZ1<text:bookmark-end text:name="__RefHeading___raidz1_6"/><text:bookmark-end text:name="raidz1"/></text:h>
      <text:p text:style-name="Preformatted_20_Text">zpool create -f -o ashift=12 &lt;pool&gt; raidz1 &lt;device1&gt; &lt;device2&gt; &lt;device3&gt;</text:p>
      <text:list text:style-name="List_20_1" text:continue-numbering="false">
        <text:list-item>
          <text:p text:style-name="List_20_1_Content_First"> braucht mindestens drei Geräte und</text:p>
        </text:list-item>
        <text:list-item>
          <text:p text:style-name="List_20_1_Content_Last"> kann auch Partition anstatt komplettes Device sein</text:p>
        </text:list-item>
      </text:list>
      <text:h text:style-name="Heading_20_3" text:outline-level="3"><text:bookmark-start text:name="__RefHeading___create_dataset_7"/><text:bookmark-start text:name="create_dataset"/>create dataset<text:bookmark-end text:name="__RefHeading___create_dataset_7"/><text:bookmark-end text:name="create_dataset"/></text:h>
      <text:p text:style-name="Preformatted_20_Text">zpool create zpool0/dataset</text:p>
      <text:h text:style-name="Heading_20_3" text:outline-level="3"><text:bookmark-start text:name="__RefHeading___share_nfs_8"/><text:bookmark-start text:name="share_nfs"/>share nfs<text:bookmark-end text:name="__RefHeading___share_nfs_8"/><text:bookmark-end text:name="share_nfs"/></text:h>
      <text:p text:style-name="Preformatted_20_Text"> sudo apt-get install -y nfs-kernel-server<text:line-break/> zfs set sharenfs=on pool-name/dataset-name</text:p>
      <text:list text:style-name="List_20_1" text:continue-numbering="false">
        <text:list-item>
          <text:p text:style-name="LastListParagraph_List_20_1_Content_First"> muss nach einen Reboot mit <text:span text:style-name="Source_20_Text">zfs set sharenfs pool-name/dataset-name</text:span> wieder exportiert werden</text:p>
        </text:list-item>
      </text:list>
      <text:h text:style-name="Heading_20_4" text:outline-level="4"><text:bookmark-start text:name="__RefHeading___option_9"/><text:bookmark-start text:name="option"/>Option<text:bookmark-end text:name="__RefHeading___option_9"/><text:bookmark-end text:name="option"/></text:h>
      <text:p text:style-name="Preformatted_20_Text"> zfs set sharenfs="rw=@192.168.11.0/24" pool-name/dataset-name<text:line-break/> zfs set share="name=my-share,path=/path/on/server,prot=nfs,sec=sys,rw=*,public" pool-name/dataset-name<text:line-break/> zfs set sharenfs="rw=@192.168.0.0/24,rw=@10.0.0.0/24" pool-name/dataset-name<text:line-break/> zfs set sharenfs=10.1.1.0/24:rw,fsid=100,no_subtree_check,async,no_root_squash zfs/home #Einstellungen für ESX(i)</text:p>
      <text:h text:style-name="Heading_20_4" text:outline-level="4"><text:bookmark-start text:name="__RefHeading___shares_pruefen_10"/><text:bookmark-start text:name="shares_pruefen"/>Shares prüfen<text:bookmark-end text:name="__RefHeading___shares_pruefen_10"/><text:bookmark-end text:name="shares_pruefen"/></text:h>
      <text:p text:style-name="Preformatted_20_Text">exportfs</text:p>
      <text:list text:style-name="List_20_1" text:continue-numbering="false">
        <text:list-item>
          <text:p text:style-name="LastListParagraph_List_20_1_Content_First"> zeigt die exportierten Verzeichnisse an</text:p>
        </text:list-item>
      </text:list>
      <text:h text:style-name="Heading_20_4" text:outline-level="4"><text:bookmark-start text:name="__RefHeading___export_nach_neustart_11"/><text:bookmark-start text:name="export_nach_neustart"/>export nach neustart<text:bookmark-end text:name="__RefHeading___export_nach_neustart_11"/><text:bookmark-end text:name="export_nach_neustart"/></text:h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<text:span text:style-name="highlight_co0"># add this to /etc/rc.local</text:span><text:line-break/>zfs share <text:span text:style-name="highlight_re5">-a</text:span></text:p>
          </table:table-cell>
        </table:table-row>
      </table:table>
      <text:h text:style-name="Heading_20_5" text:outline-level="5"><text:bookmark-start text:name="__RefHeading___alternative_ueber_systemd_12"/><text:bookmark-start text:name="alternative_ueber_systemd"/>alternative über systemd<text:bookmark-end text:name="__RefHeading___alternative_ueber_systemd_12"/><text:bookmark-end text:name="alternative_ueber_systemd"/></text:h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<text:span text:style-name="highlight_br0">[</text:span>Unit<text:span text:style-name="highlight_br0">]</text:span><text:line-break/><text:span text:style-name="highlight_re2">Description</text:span>=Autostart<text:line-break/> <text:line-break/><text:span text:style-name="highlight_br0">[</text:span>Service<text:span text:style-name="highlight_br0">]</text:span><text:line-break/><text:span text:style-name="highlight_re2">Type</text:span>=oneshot<text:line-break/><text:span text:style-name="highlight_re2">ExecStart</text:span>=<text:span text:style-name="highlight_sy0">/</text:span>sbin<text:span text:style-name="highlight_sy0">/</text:span>zfs share <text:span text:style-name="highlight_re5">-a</text:span></text:p>
          </table:table-cell>
        </table:table-row>
      </table:table>
      <text:p text:style-name="Text_20_body"><text:note text:id="ftn1" text:note-class="footnote"><text:note-citation text:label="2)">2)</text:note-citation><text:note-body><text:p text:style-name="Footnote"><text:a xlink:type="simple" xlink:href="https://bbs.archlinux.de/viewtopic.php?id=21655" text:style-name="Internet_20_link" text:visited-style-name="Visited_20_Internet_20_Link">https://bbs.archlinux.de/viewtopic.php?id=21655</text:a></text:p></text:note-body></text:note></text:p>
      <text:h text:style-name="Heading_20_3" text:outline-level="3"><text:bookmark-start text:name="__RefHeading___speicherbelegung_im_ram_13"/><text:bookmark-start text:name="speicherbelegung_im_ram"/>Speicherbelegung im RAM<text:bookmark-end text:name="__RefHeading___speicherbelegung_im_ram_13"/><text:bookmark-end text:name="speicherbelegung_im_ram"/></text:h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options zfs zfs_arc_max=8589934592</text:p>
          </table:table-cell>
        </table:table-row>
      </table:table>
      <text:p text:style-name="Preformatted_20_Text">update-initramfs -u</text:p>
      <text:list text:style-name="List_20_1" text:continue-numbering="false">
        <text:list-item>
          <text:p text:style-name="List_20_1_Content_First"> Speicherbelegung im RAM für ZFS</text:p>
          <text:list text:style-name="List_20_1">
            <text:list-item>
              <text:p text:style-name="List_20_1_Content"> Arbeitsspeicher in MB * 1024 * 1024</text:p>
            </text:list-item>
            <text:list-item>
              <text:p text:style-name="List_20_1_Content"> Empfehlung ist maximal die Hälfte des Arbeitsspeichers</text:p>
            </text:list-item>
            <text:list-item>
              <text:p text:style-name="List_20_1_Content_Last"> das Betriebssystem sollte 4GB RAM haben -&gt; mehr ist besser!</text:p>
            </text:list-item>
          </text:list>
        </text:list-item>
      </text:list>
      <text:h text:style-name="Heading_20_2" text:outline-level="2"><text:bookmark-start text:name="__RefHeading___links_14"/><text:bookmark-start text:name="links"/>Links<text:bookmark-end text:name="__RefHeading___links_14"/><text:bookmark-end text:name="links"/></text:h>
      <text:list text:style-name="List_20_1" text:continue-numbering="false">
        <text:list-item>
          <text:p text:style-name="List_20_1_Content_First"> <text:a xlink:type="simple" xlink:href="http://blog.programster.org/zfs-create-disk-pools" text:style-name="Internet_20_link" text:visited-style-name="Visited_20_Internet_20_Link">http://blog.programster.org/zfs-create-disk-pools</text:a></text:p>
        </text:list-item>
        <text:list-item>
          <text:p text:style-name="List_20_1_Content"> <text:a xlink:type="simple" xlink:href="https://pve.proxmox.com/wiki/ZFS_on_Linux" text:style-name="Internet_20_link" text:visited-style-name="Visited_20_Internet_20_Link">https://pve.proxmox.com/wiki/ZFS_on_Linux</text:a></text:p>
        </text:list-item>
        <text:list-item>
          <text:p text:style-name="List_20_1_Content"> <text:a xlink:type="simple" xlink:href="https://pve.proxmox.com/wiki/ZFS:_Tips_and_Tricks" text:style-name="Internet_20_link" text:visited-style-name="Visited_20_Internet_20_Link">https://pve.proxmox.com/wiki/ZFS:_Tips_and_Tricks</text:a></text:p>
        </text:list-item>
        <text:list-item>
          <text:p text:style-name="List_20_1_Content"> <text:a xlink:type="simple" xlink:href="https://wiki.lug-wr.de/wiki/doku.php?id=kunden:ceci:infra:server:hardware:proxmox-03:zfs" text:style-name="Internet_20_link" text:visited-style-name="Visited_20_Internet_20_Link">zfs</text:a></text:p>
        </text:list-item>
        <text:list-item>
          <text:p text:style-name="List_20_1_Content"> <text:a xlink:type="simple" xlink:href="https://docs.oracle.com/cd/E23824_01/html/821-1448/gayne.html" text:style-name="Internet_20_link" text:visited-style-name="Visited_20_Internet_20_Link">https://docs.oracle.com/cd/E23824_01/html/821-1448/gayne.html</text:a> &lt;- Befehlsset von Oracle</text:p>
        </text:list-item>
        <text:list-item>
          <text:p text:style-name="List_20_1_Content"> <text:a xlink:type="simple" xlink:href="https://blog.programster.org/sharing-zfs-datasets-via-nfs" text:style-name="Internet_20_link" text:visited-style-name="Visited_20_Internet_20_Link">https://blog.programster.org/sharing-zfs-datasets-via-nfs</text:a> &lt;- Beispiel für export als NFS</text:p>
        </text:list-item>
        <text:list-item>
          <text:p text:style-name="List_20_1_Content"> <text:a xlink:type="simple" xlink:href="http://codebytez.blogspot.com/2011/06/exporting-zfs-filesystem-over-nfs.html" text:style-name="Internet_20_link" text:visited-style-name="Visited_20_Internet_20_Link">http://codebytez.blogspot.com/2011/06/exporting-zfs-filesystem-over-nfs.html</text:a> &lt;- Einstellungen zum NFS Export</text:p>
        </text:list-item>
        <text:list-item>
          <text:p text:style-name="List_20_1_Content"> <text:a xlink:type="simple" xlink:href="http://www.vmwareadmins.com/using-zfs-filesystem-as-an-nfs-datastore-for-esxi/" text:style-name="Internet_20_link" text:visited-style-name="Visited_20_Internet_20_Link">http://www.vmwareadmins.com/using-zfs-filesystem-as-an-nfs-datastore-for-esxi/</text:a></text:p>
        </text:list-item>
        <text:list-item>
          <text:p text:style-name="List_20_1_Content"> <text:a xlink:type="simple" xlink:href="http://pubman.mpdl.mpg.de/pubman/item/escidoc:2403926/component/escidoc:2403925/Then_Bachelor.pdf" text:style-name="Internet_20_link" text:visited-style-name="Visited_20_Internet_20_Link">http://pubman.mpdl.mpg.de/pubman/item/escidoc:2403926/component/escidoc:2403925/Then_Bachelor.pdf</text:a> &lt;- <text:a xlink:type="simple" xlink:href="https://wiki.lug-wr.de/wiki/lib/exe/fetch.php?media=kb:software:linux:fs:zfs:then_bachelor.pdf" text:style-name="Internet_20_link" text:visited-style-name="Visited_20_Internet_20_Link">then_bachelor.pdf</text:a></text:p>
        </text:list-item>
        <text:list-item>
          <text:p text:style-name="List_20_1_Content"> <text:a xlink:type="simple" xlink:href="http://www.zfsbuild.com/2010/05/26/zfs-raid-levels/" text:style-name="Internet_20_link" text:visited-style-name="Visited_20_Internet_20_Link">http://www.zfsbuild.com/2010/05/26/zfs-raid-levels/</text:a></text:p>
        </text:list-item>
        <text:list-item>
          <text:p text:style-name="List_20_1_Content_Last"> <text:a xlink:type="simple" xlink:href="https://www.hiroom2.com/2016/05/18/ubuntu-16-04-share-zfs-storage-via-nfs-smb/#sec-4" text:style-name="Internet_20_link" text:visited-style-name="Visited_20_Internet_20_Link">https://www.hiroom2.com/2016/05/18/ubuntu-16-04-share-zfs-storage-via-nfs-smb/#sec-4</text:a> &lt;- ZFS mit Samb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linux:fs:zfs:start</dc:title>
  </office:meta>
</office:document-meta>
</file>