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linux:fs:zfs:pve"/><text:bookmark-start text:name="__RefHeading___debian_and_proxmox_1"/><text:bookmark-start text:name="debian_and_proxmox"/>Debian and proxmox<text:bookmark-end text:name="__RefHeading___debian_and_proxmox_1"/><text:bookmark-end text:name="debian_and_proxmox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astListParagraph_List_20_1_Content_First"> Einrichtung von zfs auf Debian für proxmox</text:p>
        </text:list-item>
      </text:list>
      <text:h text:style-name="Heading_20_2" text:outline-level="2"><text:bookmark-start text:name="__RefHeading___anleitung_3"/><text:bookmark-start text:name="anleitung"/>Anleitung<text:bookmark-end text:name="__RefHeading___anleitung_3"/><text:bookmark-end text:name="anleitung"/></text:h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echo</text:span> <text:span text:style-name="highlight_st0">"deb http://download.proxmox.com/debian/pve stretch pve-no-subscriptio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ve-install-repo.list<text:line-break/><text:span text:style-name="highlight_kw2">wget</text:span> http:<text:span text:style-name="highlight_sy0">//</text:span>download.proxmox.com<text:span text:style-name="highlight_sy0">/</text:span>debian<text:span text:style-name="highlight_sy0">/</text:span>proxmox-ve-release-<text:span text:style-name="highlight_nu0">5</text:span>.x.gpg <text:span text:style-name="highlight_re5">-O</text:span> <text:span text:style-name="highlight_sy0">/</text:span>etc<text:span text:style-name="highlight_sy0">/</text:span>apt<text:span text:style-name="highlight_sy0">/</text:span>trusted.gpg.d<text:span text:style-name="highlight_sy0">/</text:span>proxmox-ve-release-<text:span text:style-name="highlight_nu0">5</text:span>.x.gpg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eb http:<text:span text:style-name="highlight_sy0">//</text:span>download.proxmox.com<text:span text:style-name="highlight_sy0">/</text:span>debian<text:span text:style-name="highlight_sy0">/</text:span>pve stretch pve-no-subscription</text:p>
          </table:table-cell>
        </table:table-row>
      </table:table>
      <text:p text:style-name="Text_20_body">&lt;note info&gt;Vorher die Kernel Headers noch installieren!&lt;/not&gt;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apt-get install</text:span> zfs-zed zfs-dkms zfsutils-linux zfs-initramfs</text:p>
          </table:table-cell>
        </table:table-row>
      </table:table>
      <text:h text:style-name="Heading_20_3" text:outline-level="3"><text:bookmark-start text:name="__RefHeading___einrichtung_5"/><text:bookmark-start text:name="einrichtung"/>Einrichtung<text:bookmark-end text:name="__RefHeading___einrichtung_5"/><text:bookmark-end text:name="einrichtung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odprobe zfs<text:line-break/><text:span text:style-name="highlight_kw3">echo</text:span> zfs <text:span text:style-name="highlight_sy0">&gt;&gt;</text:span> <text:span text:style-name="highlight_sy0">/</text:span>etc<text:span text:style-name="highlight_sy0">/</text:span>modules<text:line-break/><text:span text:style-name="highlight_co0">#maximaler Arbeitsspeicher durch vier (bei mindestens 32GB RAM)</text:span><text:line-break/><text:span text:style-name="highlight_kw3">echo</text:span> options zfs <text:span text:style-name="highlight_re2">zfs_arc_max</text:span>=$<text:span text:style-name="highlight_br0">(</text:span><text:span text:style-name="highlight_kw2">expr</text:span> $<text:span text:style-name="highlight_br0">(</text:span><text:span text:style-name="highlight_kw2">awk</text:span> <text:span text:style-name="highlight_st_h">'/MemTotal/ {print $2}'</text:span> <text:span text:style-name="highlight_sy0">/</text:span>proc<text:span text:style-name="highlight_sy0">/</text:span>meminfo<text:span text:style-name="highlight_br0">)</text:span> \<text:span text:style-name="highlight_sy0">*</text:span> <text:span text:style-name="highlight_nu0">1024</text:span> <text:span text:style-name="highlight_sy0">/</text:span> <text:span text:style-name="highlight_nu0">4</text:span><text:span text:style-name="highlight_br0">)</text:span> <text:span text:style-name="highlight_sy0">&gt;/</text:span>etc<text:span text:style-name="highlight_sy0">/</text:span>modprobe.d<text:span text:style-name="highlight_sy0">/</text:span>zfs.conf<text:line-break/> <text:line-break/><text:span text:style-name="highlight_co0">#zpool create -f -o ashift=12 &lt;pool&gt; raidz1 &lt;device1&gt; &lt;device2&gt; &lt;device3&gt;</text:span><text:line-break/>zpool create <text:span text:style-name="highlight_re5">-fd</text:span> zpool0 mirror <text:span text:style-name="highlight_sy0">/</text:span>dev<text:span text:style-name="highlight_sy0">/</text:span>sda4 <text:span text:style-name="highlight_sy0">/</text:span>dev<text:span text:style-name="highlight_sy0">/</text:span>sdb4</text:p>
          </table:table-cell>
        </table:table-row>
      </table:table>
      <text:h text:style-name="Heading_20_3" text:outline-level="3"><text:bookmark-start text:name="__RefHeading___status_6"/><text:bookmark-start text:name="status"/>Status<text:bookmark-end text:name="__RefHeading___status_6"/><text:bookmark-end text:name="status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~ <text:span text:style-name="highlight_co0"># zpool status</text:span><text:line-break/><text:s text:c="2"/>pool: zpool0<text:line-break/> state: ONLINE<text:line-break/><text:s text:c="2"/>scan: scrub repaired 0B <text:span text:style-name="highlight_kw1">in</text:span> 0h7m with <text:span text:style-name="highlight_nu0">0</text:span> errors on Sun Apr<text:s text:c="2"/><text:span text:style-name="highlight_nu0">8</text:span> 00:<text:span text:style-name="highlight_nu0">31</text:span>:03 <text:span text:style-name="highlight_nu0">2018</text:span><text:line-break/>config:<text:line-break/> <text:line-break/><text:tab/>NAME<text:s text:c="8"/>STATE<text:s text:c="5"/>READ WRITE CKSUM<text:line-break/><text:tab/>zpool0<text:s text:c="6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2"/>raidz1-<text:span text:style-name="highlight_nu0">0</text:span><text:s text:c="2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sda4<text:s text:c="4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sdb4<text:s text:c="4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sdc4<text:s text:c="4"/>ONLINE<text:s text:c="7"/><text:span text:style-name="highlight_nu0">0</text:span><text:s text:c="5"/><text:span text:style-name="highlight_nu0">0</text:span><text:s text:c="5"/><text:span text:style-name="highlight_nu0">0</text:span><text:line-break/> <text:line-break/>errors: No known data error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zfs:pve</dc:title>
  </office:meta>
</office:document-meta>
</file>