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linux:fs:zfs:comp"/><text:bookmark-start text:name="__RefHeading___compression_1"/><text:bookmark-start text:name="compression"/>compression<text:bookmark-end text:name="__RefHeading___compression_1"/><text:bookmark-end text:name="compression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list text:style-name="List_20_1" text:continue-numbering="false">
        <text:list-item>
          <text:p text:style-name="LastListParagraph_List_20_1_Content_First"> Anleitung für den Umgang mit Kompression bei ZFS</text:p>
        </text:list-item>
      </text:list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ext:h text:style-name="Heading_20_3" text:outline-level="3"><text:bookmark-start text:name="__RefHeading___set_4"/><text:bookmark-start text:name="set"/>set<text:bookmark-end text:name="__RefHeading___set_4"/><text:bookmark-end text:name="set"/></text:h>
      <text:p text:style-name="Text_20_body"><text:span text:style-name="Source_20_Text">zfs set compression=gzip-7 $(pool)</text:span></text:p>
      <text:h text:style-name="Heading_20_3" text:outline-level="3"><text:bookmark-start text:name="__RefHeading___get_5"/><text:bookmark-start text:name="get"/>get<text:bookmark-end text:name="__RefHeading___get_5"/><text:bookmark-end text:name="get"/></text:h>
      <text:p text:style-name="Text_20_body"><text:span text:style-name="Source_20_Text">zfs get copmression $(pool)</text:span></text:p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ist_20_1_Content_First"> <text:a xlink:type="simple" xlink:href="http://wiki.lustre.org/ZFS_Compression" text:style-name="Internet_20_link" text:visited-style-name="Visited_20_Internet_20_Link">http://wiki.lustre.org/ZFS_Compression</text:a></text:p>
        </text:list-item>
        <text:list-item>
          <text:p text:style-name="List_20_1_Content"> <text:a xlink:type="simple" xlink:href="https://www.sotechdesign.com.au/zfs-how-to-check-compression-efficiency/" text:style-name="Internet_20_link" text:visited-style-name="Visited_20_Internet_20_Link">https://www.sotechdesign.com.au/zfs-how-to-check-compression-efficiency/</text:a></text:p>
        </text:list-item>
        <text:list-item>
          <text:p text:style-name="List_20_1_Content"> <text:a xlink:type="simple" xlink:href="https://www.polyomica.com/the-joys-of-zfs-transparent-compression/" text:style-name="Internet_20_link" text:visited-style-name="Visited_20_Internet_20_Link">https://www.polyomica.com/the-joys-of-zfs-transparent-compression/</text:a></text:p>
        </text:list-item>
        <text:list-item>
          <text:p text:style-name="List_20_1_Content"> <text:a xlink:type="simple" xlink:href="https://docs.oracle.com/cd/E19253-01/820-2313/ghbxt/index.html" text:style-name="Internet_20_link" text:visited-style-name="Visited_20_Internet_20_Link">https://docs.oracle.com/cd/E19253-01/820-2313/ghbxt/index.html</text:a></text:p>
        </text:list-item>
        <text:list-item>
          <text:p text:style-name="List_20_1_Content_Last"> <text:a xlink:type="simple" xlink:href="https://www.servethehome.com/the-case-for-using-zfs-compression/" text:style-name="Internet_20_link" text:visited-style-name="Visited_20_Internet_20_Link">https://www.servethehome.com/the-case-for-using-zfs-compress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linux:fs:zfs:comp</dc:title>
  </office:meta>
</office:document-meta>
</file>