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overlay:start"/><text:bookmark-start text:name="__RefHeading___overlay_1"/><text:bookmark-start text:name="overlay"/>overlay<text:bookmark-end text:name="__RefHeading___overlay_1"/><text:bookmark-end text:name="overlay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ist_20_1_Content_First"> overlay FS -&gt; alternative zu AUFS </text:p>
        </text:list-item>
        <text:list-item>
          <text:p text:style-name="List_20_1_Content_Last"> ist default im Kernel drin</text:p>
        </text:list-item>
      </text:list>
      <text:h text:style-name="Heading_20_2" text:outline-level="2"><text:bookmark-start text:name="__RefHeading___bespiel_3"/><text:bookmark-start text:name="bespiel"/>Bespiel<text:bookmark-end text:name="__RefHeading___bespiel_3"/><text:bookmark-end text:name="bespiel"/></text:h>
      <text:h text:style-name="Heading_20_3" text:outline-level="3"><text:bookmark-start text:name="__RefHeading___fstab_4"/><text:bookmark-start text:name="fstab"/>fstab<text:bookmark-end text:name="__RefHeading___fstab_4"/><text:bookmark-end text:name="fstab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sy0">/</text:span>tmp<text:span text:style-name="highlight_sy0">/</text:span>home_work <text:span text:style-name="highlight_sy0">/</text:span>tmp<text:span text:style-name="highlight_sy0">/</text:span>home_up</text:p>
          </table:table-cell>
        </table:table-row>
      </table:table>
      <text:list text:style-name="List_20_1" text:continue-numbering="false">
        <text:list-item>
          <text:p text:style-name="LastListParagraph_List_20_1_Content_First"> Verzeichnis im <text:span text:style-name="Source_20_Text">/tmp</text:span> anlege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overlay <text:span text:style-name="highlight_sy0">/</text:span>home<text:tab/>overlay<text:tab/><text:span text:style-name="highlight_re2">lowerdir</text:span>=<text:span text:style-name="highlight_sy0">/</text:span>home_org,<text:span text:style-name="highlight_re2">upperdir</text:span>=<text:span text:style-name="highlight_sy0">/</text:span>tmp<text:span text:style-name="highlight_sy0">/</text:span>home_up,<text:span text:style-name="highlight_re2">workdir</text:span>=<text:span text:style-name="highlight_sy0">/</text:span>tmp<text:span text:style-name="highlight_sy0">/</text:span>home_work,rw,x-systemd.automount,noauto <text:span text:style-name="highlight_nu0">0</text:span><text:tab/><text:span text:style-name="highlight_nu0">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intrag in der <text:span text:style-name="Source_20_Text">/etc/fstab</text:span> -&gt; wird gemountet per <text:span text:style-name="Strong_20_Emphasis">systemd</text:span> nach dem boot Vorgang und die Verzeichnisse angelegt wurden</text:p>
        </text:list-item>
      </text:list>
      <text:h text:style-name="Heading_20_3" text:outline-level="3"><text:bookmark-start text:name="__RefHeading___repo_5"/><text:bookmark-start text:name="repo"/>RePo<text:bookmark-end text:name="__RefHeading___repo_5"/><text:bookmark-end text:name="repo"/></text:h>
      <text:list text:style-name="List_20_1" text:continue-numbering="false">
        <text:list-item>
          <text:p text:style-name="LastListParagraph_List_20_1_Content_First"> <text:a xlink:type="simple" xlink:href="https://git.tux-mania.de/tux-mania/root-ro" text:style-name="Internet_20_link" text:visited-style-name="Visited_20_Internet_20_Link">https://git.tux-mania.de/tux-mania/root-ro</text:a></text:p>
        </text:list-item>
      </text:list>
      <text:h text:style-name="Heading_20_3" text:outline-level="3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github.com/espresso3389/raspberrypi3_kiosk_test/blob/master/README.md" text:style-name="Internet_20_link" text:visited-style-name="Visited_20_Internet_20_Link">https://github.com/espresso3389/raspberrypi3_kiosk_test/blob/master/README.md</text:a></text:p>
        </text:list-item>
        <text:list-item>
          <text:p text:style-name="List_20_1_Content_Last"> <text:a xlink:type="simple" xlink:href="https://github.com/janztec/empc-arpi-linux-readonly" text:style-name="Internet_20_link" text:visited-style-name="Visited_20_Internet_20_Link">https://github.com/janztec/empc-arpi-linux-readonly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blue-panel.com/index.php/Fstab_-_Use_SystemD_automount_(de)" text:style-name="Internet_20_link" text:visited-style-name="Visited_20_Internet_20_Link">http://wiki.blue-panel.com/index.php/Fstab_-_Use_SystemD_automount_(de)</text:a></text:p>
        </text:list-item>
        <text:list-item>
          <text:p text:style-name="List_20_1_Content"> <text:a xlink:type="simple" xlink:href="https://askubuntu.com/questions/699565/example-overlayfs-usage" text:style-name="Internet_20_link" text:visited-style-name="Visited_20_Internet_20_Link">https://askubuntu.com/questions/699565/example-overlayfs-usage</text:a></text:p>
        </text:list-item>
        <text:list-item>
          <text:p text:style-name="List_20_1_Content_Last"> <text:a xlink:type="simple" xlink:href="https://blog.programster.org/overlayfs" text:style-name="Internet_20_link" text:visited-style-name="Visited_20_Internet_20_Link">https://blog.programster.org/overlay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overlay:start</dc:title>
  </office:meta>
</office:document-meta>
</file>