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709b6886172473ca32b954c692736f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385.512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ublic:sw:guacamole:installation:auth-ldap"/><text:bookmark-start text:name="__RefHeading___authad_ldap_1"/><text:bookmark-start text:name="authad_ldap"/>Auth: AD (LDAP)<text:bookmark-end text:name="__RefHeading___authad_ldap_1"/><text:bookmark-end text:name="authad_ldap"/></text:h>
      <text:h text:style-name="Heading_20_1" text:outline-level="1"><text:bookmark-start text:name="__RefHeading___ldapauthentifikation_gegen_ldap_hier_ad_2"/><text:bookmark-start text:name="ldapauthentifikation_gegen_ldap_hier_ad"/>LDAP: Authentifikation gegen LDAP, hier AD<text:bookmark-end text:name="__RefHeading___ldapauthentifikation_gegen_ldap_hier_ad_2"/><text:bookmark-end text:name="ldapauthentifikation_gegen_ldap_hier_ad"/></text:h>
      <text:list text:style-name="List_20_1" text:continue-numbering="false">
        <text:list-item>
          <text:p text:style-name="List_20_1_Content_First"> Authentifikation (only) kann gegen LDAP (z.B. AD) erfolgen</text:p>
        </text:list-item>
        <text:list-item>
          <text:p text:style-name="List_20_1_Content"> <text:span text:style-name="Strong_20_Emphasis">alle</text:span> anderen Daten liegen in der MariaDB / MySQL <draw:frame draw:style-name="media" draw:name="0" text:anchor-type="as-char" draw:z-index="0" svg:width="0.396875cm" svg:height="0.396875cm"><draw:image xlink:href="Pictures/7709b6886172473ca32b954c692736f9.gif" xlink:type="simple" xlink:show="embed" xlink:actuate="onLoad"/></draw:frame></text:p>
        </text:list-item>
        <text:list-item>
          <text:p text:style-name="List_20_1_Content_Last"> =&gt; hierzu unter Guacamole jeweiligen Benutzer mit <text:span text:style-name="Strong_20_Emphasis">identischem</text:span> Benutzernamen (uid / sAMAccountName) anlegen</text:p>
        </text:list-item>
      </text:list>
      <text:list text:style-name="List_20_1" text:continue-numbering="false">
        <text:list-item>
          <text:p text:style-name="List_20_1_Content_First"> soll alternativ alles im LDAP / AD liegen, muß das LDAP-Verzeichnis bzw. AD durch ein zusätzliches Schema verändert werden</text:p>
        </text:list-item>
        <text:list-item>
          <text:p text:style-name="List_20_1_Content"> =&gt; Achtung: <text:span text:style-name="Strong_20_Emphasis">permanente Veränderung</text:span> im AD!</text:p>
          <text:list text:style-name="List_20_1">
            <text:list-item>
              <text:p text:style-name="List_20_1_Content"> =&gt; geht (mit W2K12 getestet)</text:p>
            </text:list-item>
            <text:list-item>
              <text:p text:style-name="List_20_1_Content"> =&gt; ist - mangels Plugin in die normale AD Verwaltung - mühsam zu handeln</text:p>
            </text:list-item>
            <text:list-item>
              <text:p text:style-name="List_20_1_Content_Last"> =&gt; eher vermeiden</text:p>
            </text:list-item>
          </text:list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astListParagraph_List_20_1_Content_First"> das <text:span text:style-name="Source_20_Text">GUACAMOLE_HOME/extensions</text:span> Verzeichnis erstellen:</text:p>
        </text:list-item>
      </text:list>
      <text:p text:style-name="Preformatted_20_Text">mkdir -p /etc/guacamole/lib /etc/guacamole/extensions</text:p>
      <text:list text:style-name="List_20_1" text:continue-numbering="false">
        <text:list-item>
          <text:p text:style-name="LastListParagraph_List_20_1_Content_First"> herunterladen er Extension</text:p>
        </text:list-item>
      </text:list>
      <text:p text:style-name="Preformatted_20_Text">cd /root/Software/<text:line-break/>wget https://sourceforge.net/projects/guacamole/files/current/extensions/guacamole-auth-ldap-0.9.14.tar.gz</text:p>
      <text:list text:style-name="List_20_1" text:continue-numbering="false">
        <text:list-item>
          <text:p text:style-name="LastListParagraph_List_20_1_Content_First"> auspacken:</text:p>
        </text:list-item>
      </text:list>
      <text:p text:style-name="Preformatted_20_Text">tar -xvzf guacamole-auth-ldap-0.9.14.tar.gz</text:p>
      <text:list text:style-name="List_20_1" text:continue-numbering="false">
        <text:list-item>
          <text:p text:style-name="LastListParagraph_List_20_1_Content_First"> Erweiterung kopieren:</text:p>
        </text:list-item>
      </text:list>
      <text:p text:style-name="Preformatted_20_Text">cd guacamole-auth-ldap-0.9.14<text:line-break/>cp guacamole-auth-ldap-0.9.14.jar /etc/guacamole/extensions/</text:p>
      <text:list text:style-name="List_20_1" text:continue-numbering="false">
        <text:list-item>
          <text:p text:style-name="LastListParagraph_List_20_1_Content_First"> Konfiguration bearbeiten (nur Bsp.):</text:p>
        </text:list-item>
      </text:list>
      <text:p text:style-name="Preformatted_20_Text">editor /etc/guacamole/guacamole.properties</text:p>
      <text:p text:style-name="Preformatted_20_Text">....<text:line-break/># LDAP Properties<text:line-break/>ldap-hostname: &lt;ADS IP oder DNS-Name&gt;<text:line-break/>ldap-port: 389<text:line-break/>ldap-encryption-method: none<text:line-break/>ldap-user-base-dn: OU=&lt;OU&gt;,DC=&lt;DC&gt;,DC=&lt;DC&gt;<text:line-break/>ldap-search-bind-dn: CN=&lt;guacamole_ldap&gt;,OU=OU=&lt;OU&gt;,DC=&lt;DC&gt;,DC=&lt;DC&gt;<text:line-break/>ldap-search-bind-password: &lt;geheim&gt;<text:line-break/>ldap-username-attribute: sAMAccountName<text:line-break/>...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Konfiguration ist nur ein Beispiel!</text:p></table:table-cell></table:table-row></table:table></draw:text-box></draw:frame><draw:frame draw:style-name="PluginODTAutoStyle_Frame_5_text_frame" draw:name="Frame2" text:anchor-type="paragraph" svg:width="385.512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ie <text:span text:style-name="Source_20_Text">guacamole.properties</text:span> werden erst mit Neustart des Servlet Containers neu gelesen!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Neustart des Servlet-Containers oder des ganzen Tomcat</text:p>
        </text:list-item>
      </text:list>
      <text:p text:style-name="Preformatted_20_Text">service tomcat8 restart</text:p>
      <text:p text:style-name="Text_20_body"><draw:frame draw:style-name="PluginODTAutoStyle_Frame_9_text_frame" draw:name="Frame3" text:anchor-type="paragraph" svg:width="385.512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Der <text:span text:style-name="Source_20_Text">guacd</text:span> braucht nicht neu gestartet zu werden. <text:line-break/>Er hat mit der Auth gar nichts zu tun!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85.512pt"/>
    </style:style>
    <style:style style:name="odt_auto_style_table_column_2_1" style:family="table-column">
      <style:table-column-properties style:column-width="385.512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guacamole:installation:auth-ldap</dc:title>
  </office:meta>
</office:document-meta>
</file>