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debian:systemd:rc.local"/><text:bookmark-start text:name="__RefHeading___rc.local_1"/><text:bookmark-start text:name="rc.local"/>rc.local<text:bookmark-end text:name="__RefHeading___rc.local_1"/><text:bookmark-end text:name="rc.local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Hier sammeln und beschreiben wir Beispiel, wie jeder sich in die <text:span text:style-name="Source_20_Text">rc.local</text:span> aus <text:span text:style-name="Source_20_Text">init</text:span> Zeit zurückholen kann. Denn manchmal ist es doch schöner ein Dienst oder Script nach dem Systemstart vom System starten zu lassen.</text:p>
      <text:p text:style-name="Text_20_body">===== Beispiel 1 ===== <text:note text:id="ftn0" text:note-class="footnote"><text:note-citation text:label="1)">1)</text:note-citation><text:note-body><text:p text:style-name="Footnote"><text:a xlink:type="simple" xlink:href="https://tipps.eurenikz.de/134-rc-local-unter-debian-9-erstellen" text:style-name="Internet_20_link" text:visited-style-name="Visited_20_Internet_20_Link">https://tipps.eurenikz.de/134-rc-local-unter-debian-9-erstellen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debian:systemd:rc.local</dc:title>
  </office:meta>
</office:document-meta>
</file>