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debian:apt:start"/><text:bookmark-start text:name="__RefHeading___apt_1"/><text:bookmark-start text:name="apt"/>apt<text:bookmark-end text:name="__RefHeading___apt_1"/><text:bookmark-end text:name="apt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astListParagraph_List_20_1_Content_First"> Paketverwaltung unter Debian und .deb basierenden Distributionen</text:p>
        </text:list-item>
      </text:list>
      <text:h text:style-name="Heading_20_2" text:outline-level="2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astListParagraph_List_20_1_Content_First"><text:a xlink:type="simple" xlink:href="https://wiki.lug-wr.de/wiki/doku.php?id=public:sw:debian:apt:repo:start" text:style-name="Internet_20_link" text:visited-style-name="Visited_20_Internet_20_Link">Repositor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debian:apt:start</dc:title>
  </office:meta>
</office:document-meta>
</file>